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3913 Generaal Eisenhowerweg 9 te Berkel-Enschot, aanleggen en bouwen van een padelbaan, 26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13 - I - Generaal Eisenhowerweg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61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3913 Generaal Eisenhowerweg 9 te Berkel-Enschot, aanleggen en bouwen van een padelbaan, 26 oktober 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18</meta:user-defined>
    <meta:user-defined meta:name="OVERHEIDop.GmbID/DC.identifier">gmb-2023-467618</meta:user-defined>
    <meta:user-defined meta:name="OVERHEIDop.versieInformatie"/>
  </office:meta>
</office:document-meta>
</file>