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Groot Schuylenburg 200, 7325 BG Apeldoorn, het plaatsen van een houten buit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3 </text:p>
            <text:p text:style-name="common-al">Wabonummer: D23/032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6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99</meta:user-defined>
    <dc:language>nl</dc:language>
    <meta:user-defined meta:name="OVERHEIDop.locatietype/OVERHEIDop.gebiedsmarkering">Vlak</meta:user-defined>
    <meta:user-defined meta:name="DC.title">Aanvraag omgevingsvergunning Ln V Groot Schuylenburg 200, 7325 BG Apeldoorn, het plaatsen van een houten buitenberg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6</meta:user-defined>
    <meta:user-defined meta:name="OVERHEIDop.GmbID/DC.identifier">gmb-2023-467616</meta:user-defined>
    <meta:user-defined meta:name="OVERHEIDop.versieInformatie"/>
  </office:meta>
</office:document-meta>
</file>