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3937 Donatusstraat 22 te Berkel-Enschot, bouwen van een dakkapel, 31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37 - I - Donatusstraat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61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3937 Donatusstraat 22 te Berkel-Enschot, bouwen van een dakkapel, 31 oktober 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11</meta:user-defined>
    <meta:user-defined meta:name="OVERHEIDop.GmbID/DC.identifier">gmb-2023-467611</meta:user-defined>
    <meta:user-defined meta:name="OVERHEIDop.versieInformatie"/>
  </office:meta>
</office:document-meta>
</file>