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interklaasintocht en Sint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een evenementen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de Sinterklaasintocht op 18 november 2023 van 15.00 tot 17.00 uur aan de Vechtkade/ Markt in Ommen en een Sintfestijn op 25 november 2023 van 14.00 tot 17.00 uur in het centrum va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6761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1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1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Evenementenvergunning Sinterklaasintocht en Sintfestij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10</meta:user-defined>
    <meta:user-defined meta:name="OVERHEIDop.GmbID/DC.identifier">gmb-2023-467610</meta:user-defined>
    <meta:user-defined meta:name="OVERHEIDop.versieInformatie"/>
  </office:meta>
</office:document-meta>
</file>