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lstoep 36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Pijlstoep 36 ALblasserdam op de locatie Pijlstoep 36 Alblasserdam    </text:span>
          </text:p>
            <text:p text:style-name="common-al">De Gemeente Alblasserdam heeft een aanvraag voor een omgevingsvergunning ontvangen. De vergunning is aangevraagd voor Pijlstoep 36 ALblasserdam op de locatie Pijlstoep 36 Alblasserdam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3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676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ijlstoep 36 ALblasser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61</meta:user-defined>
    <meta:user-defined meta:name="OVERHEIDop.GmbID/DC.identifier">gmb-2023-46761</meta:user-defined>
    <meta:user-defined meta:name="OVERHEIDop.versieInformatie"/>
  </office:meta>
</office:document-meta>
</file>