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9424) aanleggen van ondergrondse leidingen ten behoeve van het WarmtelinQ-netwerk vanaf Den Haag langs de A4 Stompwijkse kant na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ondergrondse leidingen ten behoeve van het WarmtelinQ-netwerk vanaf Den Haag langs de A4 Stompwijkse kant naar Lei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60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0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(kenmerk 1049424) aanleggen van ondergrondse leidingen ten behoeve van het WarmtelinQ-netwerk vanaf Den Haag langs de A4 Stompwijkse kant naar Leid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08</meta:user-defined>
    <meta:user-defined meta:name="OVERHEIDop.GmbID/DC.identifier">gmb-2023-467608</meta:user-defined>
    <meta:user-defined meta:name="OVERHEIDop.versieInformatie"/>
  </office:meta>
</office:document-meta>
</file>