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Veersemeer 37 2729PD Zoetermeer op 11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3 is een aanvraag Omgevingsvergunning ontvangen voor het plaatsen van een dakkapel op het voordakvlak op locatie Veersemeer 37 2729PD Zoetermeer. De aanvraag is geregistreerd onder zaaknummer 2023-090722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760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0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0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0722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Veersemeer 37 2729PD Zoetermeer op 11-09-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01</meta:user-defined>
    <meta:user-defined meta:name="OVERHEIDop.GmbID/DC.identifier">gmb-2023-467601</meta:user-defined>
    <meta:user-defined meta:name="OVERHEIDop.versieInformatie"/>
  </office:meta>
</office:document-meta>
</file>