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één boom , aan de Broekwegkade ter hoogte van de parkeerplaats. Zoetermeer D 3193 op 13-10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-10-2023 is een aanvraag Omgevingsvergunning ontvangen voor het kappen van één boom op locatie aan de Broekwegkade ter hoogte van de parkeerplaats. Zoetermeer D 3193 . De aanvraag is geregistreerd onder zaaknummer 2023-104968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Op de kaart www.zoetermeer.nl/kapaanvragen is overzichtelijk te zien voor welke bomen een kapvergunning is aangevraagd.Wilt u meer weten over bomen in Zoetermeer, dan vindt u die informatie op www.zoetermeer.nl/bomen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67600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600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600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3-104968</meta:user-defined>
    <meta:user-defined meta:name="DCTERMS.abstract">het kappen van één boom </meta:user-defined>
    <dc:language>nl</dc:language>
    <meta:user-defined meta:name="OVERHEIDop.locatietype/OVERHEIDop.gebiedsmarkering">Punt</meta:user-defined>
    <meta:user-defined meta:name="DC.title">Ingediende aanvraag Omgevingsvergunning voor het kappen van één boom , aan de Broekwegkade ter hoogte van de parkeerplaats. Zoetermeer D 3193 op 13-10-2023</meta:user-defined>
    <meta:user-defined meta:name="DCTERMS.W3CDTF/DCTERMS.available">2023-11-02</meta:user-defined>
    <meta:user-defined meta:name="DCTERMS.W3CDTF/OVERHEIDop.jaargang">2023</meta:user-defined>
    <meta:user-defined meta:name="OVERHEIDop.publicationIssue">467600</meta:user-defined>
    <meta:user-defined meta:name="OVERHEIDop.GmbID/DC.identifier">gmb-2023-467600</meta:user-defined>
    <meta:user-defined meta:name="OVERHEIDop.versieInformatie"/>
  </office:meta>
</office:document-meta>
</file>