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Purmerenderweg 21B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de aanvraag beschikking behandelen Wabo voor Purmerenderweg 21B, 1461DB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en het kappen van een boom i.v.m. ontsluiting van het perceel en voor calamiteit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urmerenderweg 21B, 1461DB Zuidoostbeemster</meta:user-defined>
    <dc:language>nl</dc:language>
    <meta:user-defined meta:name="OVERHEIDop.locatietype/OVERHEIDop.gebiedsmarkering">Punt</meta:user-defined>
    <meta:user-defined meta:name="DC.title">Toestemming voor het project aanleg dam met duiker, Purmerenderweg 21B, 1461DB Zuidoostbeemst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76</meta:user-defined>
    <meta:user-defined meta:name="OVERHEIDop.GmbID/DC.identifier">gmb-2023-4676</meta:user-defined>
    <meta:user-defined meta:name="OVERHEIDop.versieInformatie"/>
  </office:meta>
</office:document-meta>
</file>