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Meelovenstraat 2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erf-/perceelafscheiding en plaatsen van een keermuur, aan de Meelovenstraat 24 te Brunssum.</text:p>
            <text:p text:style-name="common-al">Dossiernummer: 20235591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0-2023. De gemeente neemt daarover waarschijnlijk 24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6759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9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9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55912</meta:user-defined>
    <dc:language>nl</dc:language>
    <meta:user-defined meta:name="OVERHEIDop.locatietype/OVERHEIDop.gebiedsmarkering">Adres</meta:user-defined>
    <meta:user-defined meta:name="DC.title">Aanvraag vergunning voor de activiteit bouwen, Meelovenstraat 24, Brunssu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7599</meta:user-defined>
    <meta:user-defined meta:name="OVERHEIDop.GmbID/DC.identifier">gmb-2023-467599</meta:user-defined>
    <meta:user-defined meta:name="OVERHEIDop.versieInformatie"/>
  </office:meta>
</office:document-meta>
</file>