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923 Hasseltstraat 118 te Tilburg, verbouwen van een woonhuis, 28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923 - I - Hasseltstraat 1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7593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59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59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923 Hasseltstraat 118 te Tilburg, verbouwen van een woonhuis, 28 oktober 2023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593</meta:user-defined>
    <meta:user-defined meta:name="OVERHEIDop.GmbID/DC.identifier">gmb-2023-467593</meta:user-defined>
    <meta:user-defined meta:name="OVERHEIDop.versieInformatie"/>
  </office:meta>
</office:document-meta>
</file>