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ijler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nieuw kozijn of kozijn/gevelpaneel veranderen en het plaatsen van een tussenwand, aan de Pijler 36 te Brunssum.</text:p>
            <text:p text:style-name="common-al">Dossiernummer: 20235587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0-2023. De gemeente neemt daarover waarschijnlijk 21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75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5878</meta:user-defined>
    <dc:language>nl</dc:language>
    <meta:user-defined meta:name="OVERHEIDop.locatietype/OVERHEIDop.gebiedsmarkering">Adres</meta:user-defined>
    <meta:user-defined meta:name="DC.title">Aanvraag vergunning voor de activiteit bouwen, Pijler 36, Bruns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590</meta:user-defined>
    <meta:user-defined meta:name="OVERHEIDop.GmbID/DC.identifier">gmb-2023-467590</meta:user-defined>
    <meta:user-defined meta:name="OVERHEIDop.versieInformatie"/>
  </office:meta>
</office:document-meta>
</file>