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veen, Gasselterstraat 4, Het realiseren van e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veen</text:span>
          </text:p>
            <text:p text:style-name="common-al">Gasselterstraat 4, 9526 TA</text:p>
            <text:p text:style-name="common-al">Het realiseren van een zwembad</text:p>
            <text:p text:style-name="common-al"> (Z2023-024549)</text:p>
            <text:p text:style-name="common-al">Datum ontvangst: 30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75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ronnegerveen, Gasselterstraat 4, Het realiseren van een zwembad</meta:user-defined>
    <meta:user-defined meta:name="DCTERMS.W3CDTF/DCTERMS.available">2023-11-02</meta:user-defined>
    <meta:user-defined meta:name="DCTERMS.W3CDTF/OVERHEIDop.jaargang">2023</meta:user-defined>
    <meta:user-defined meta:name="OVERHEIDop.publicationIssue">467587</meta:user-defined>
    <meta:user-defined meta:name="OVERHEIDop.GmbID/DC.identifier">gmb-2023-467587</meta:user-defined>
    <meta:user-defined meta:name="OVERHEIDop.versieInformatie"/>
  </office:meta>
</office:document-meta>
</file>