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Ruiterkamp 6 7431JK Diepenveen, [DPV00A08466] Diepenveen A 8466, Kavel 51, Eikendal Noord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573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Ruiterkamp 6 7431JK Diepenveen, [DPV00A08466] Diepenveen A 8466, Kavel 51, Eikendal Noord, Diepenveen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5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5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Ruiterkamp 6 7431JK Diepenveen, [DPV00A08466] Diepenveen A 8466, Kavel 51, Eikendal Noord, Diepenve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84</meta:user-defined>
    <meta:user-defined meta:name="OVERHEIDop.GmbID/DC.identifier">gmb-2023-467584</meta:user-defined>
    <meta:user-defined meta:name="OVERHEIDop.versieInformatie"/>
  </office:meta>
</office:document-meta>
</file>