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2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mgevingsvergunning (regulier) ontvangen voor het perceel Graaf Huibertlaan 32, 4121 EP Everdingen. De aanvraag is geregistreerd onder zaaknummer OVR-2023-003585. De aanvraag betreft het bouwen van een bedrijfs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5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5</meta:user-defined>
    <meta:user-defined meta:name="DCTERMS.abstract">Projectomschrijving: Aanvraag voor op het terrein aan de Graaf Huibertslaan 32 een bedrijfsloods te plaatsen., Toelichting: -</meta:user-defined>
    <dc:language>nl</dc:language>
    <meta:user-defined meta:name="OVERHEIDop.locatietype/OVERHEIDop.gebiedsmarkering">Punt</meta:user-defined>
    <meta:user-defined meta:name="DC.title">Ingekomen aanvraag omgevingsvergunning Graaf Huibertlaan 32, 4121 EP Everd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80</meta:user-defined>
    <meta:user-defined meta:name="OVERHEIDop.GmbID/DC.identifier">gmb-2023-467580</meta:user-defined>
    <meta:user-defined meta:name="OVERHEIDop.versieInformatie"/>
  </office:meta>
</office:document-meta>
</file>