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Red Cedar rabatdelen door kunststof rabatdelen aan Pythagoraspark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ythagoraspark 10, het vervangen van Red Cedar rabatdelen door kunststof rabatdelen (ontvangen 28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nov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57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57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Red Cedar rabatdelen door kunststof rabatdelen aan Pythagoraspark 10 te Huizen</meta:user-defined>
    <meta:user-defined meta:name="DCTERMS.W3CDTF/DCTERMS.available">2023-11-02</meta:user-defined>
    <meta:user-defined meta:name="DCTERMS.W3CDTF/OVERHEIDop.jaargang">2023</meta:user-defined>
    <meta:user-defined meta:name="OVERHEIDop.publicationIssue">467575</meta:user-defined>
    <meta:user-defined meta:name="OVERHEIDop.GmbID/DC.identifier">gmb-2023-467575</meta:user-defined>
    <meta:user-defined meta:name="OVERHEIDop.versieInformatie"/>
  </office:meta>
</office:document-meta>
</file>