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rktstraat 23, 8601 CS Sneek, Marktstraat 21, 8601 CS Sneek het plaatsen van 3 paraso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Marktstraat 23, 8601 CS Sneek, Marktstraat 21, 8601 CS Sneek CLZ-00003104 het plaatsen van 3 parasols (31-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7574</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574</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574</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04</meta:user-defined>
    <meta:user-defined meta:name="DCTERMS.abstract">Ingekomen aanvraag, Marktstraat 23, 8601 CS Sneek, Marktstraat 21, 8601 CS Sneek het plaatsen van 3 parasols</meta:user-defined>
    <dc:language>nl</dc:language>
    <meta:user-defined meta:name="OVERHEIDop.locatietype/OVERHEIDop.gebiedsmarkering">Punt</meta:user-defined>
    <meta:user-defined meta:name="OVERHEIDop.locatietype/OVERHEIDop.gebiedsmarkering">Punt</meta:user-defined>
    <meta:user-defined meta:name="DC.title">Ingekomen aanvraag, Marktstraat 23, 8601 CS Sneek, Marktstraat 21, 8601 CS Sneek het plaatsen van 3 parasols</meta:user-defined>
    <meta:user-defined meta:name="DCTERMS.W3CDTF/DCTERMS.available">2023-11-02</meta:user-defined>
    <meta:user-defined meta:name="DCTERMS.W3CDTF/OVERHEIDop.jaargang">2023</meta:user-defined>
    <meta:user-defined meta:name="OVERHEIDop.publicationIssue">467574</meta:user-defined>
    <meta:user-defined meta:name="OVERHEIDop.GmbID/DC.identifier">gmb-2023-467574</meta:user-defined>
    <meta:user-defined meta:name="OVERHEIDop.versieInformatie"/>
  </office:meta>
</office:document-meta>
</file>