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Singel - kappen boom t.h.v. nr. 106, Witte Singel Leiden,  [LDN01M06880]Straatnaam  Leiden M 688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4427</text:p>
            <text:p text:style-name="common-al">
            <text:span text:style-name="nadrukvet">Ingekomen:</text:span> 07-09-2023</text:p>
            <text:p text:style-name="common-al">
            <text:span text:style-name="nadrukvet">Datum besluit:</text:span> 31-10-2023</text:p>
            <text:p text:style-name="common-al">
            <text:span text:style-name="nadrukvet">Locatie:</text:span> Witte Singel Leiden,  [LDN01M06880]Straatnaam  Leiden M 6880  </text:p>
            <text:p text:style-name="common-al">
            <text:span text:style-name="nadrukvet">Projectomschrijving:</text:span> Witte Singel - kappen boom t.h.v. nr. 10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44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5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4427</meta:user-defined>
    <meta:user-defined meta:name="DCTERMS.abstract">Witte Singel - kappen boom t.h.v. nr. 106</meta:user-defined>
    <dc:language>nl</dc:language>
    <meta:user-defined meta:name="OVERHEIDop.locatietype/OVERHEIDop.gebiedsmarkering">Punt</meta:user-defined>
    <meta:user-defined meta:name="DC.title">Verleende omgevingsvergunning, Witte Singel - kappen boom t.h.v. nr. 106, Witte Singel Leiden,  [LDN01M06880]Straatnaam  Leiden M 6880</meta:user-defined>
    <meta:user-defined meta:name="DCTERMS.W3CDTF/DCTERMS.available">2023-11-09</meta:user-defined>
    <meta:user-defined meta:name="DCTERMS.W3CDTF/OVERHEIDop.jaargang">2023</meta:user-defined>
    <meta:user-defined meta:name="OVERHEIDop.externeBijlage">LEIDEN_202309_GFO_ZAKEN_803325_8044951_16940946...|exb-2023-51427</meta:user-defined>
    <meta:user-defined meta:name="OVERHEIDop.publicationIssue">467558</meta:user-defined>
    <meta:user-defined meta:name="OVERHEIDop.GmbID/DC.identifier">gmb-2023-467558</meta:user-defined>
    <meta:user-defined meta:name="OVERHEIDop.versieInformatie"/>
  </office:meta>
</office:document-meta>
</file>