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28-5">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3-6">
      <text:list-level-style-bullet text:bullet-char="-" text:level="1">
        <style:list-level-properties text:min-label-width="10mm"/>
      </text:list-level-style-bullet>
    </text:list-style>
    <text:list-style style:name="id1-3-2-5-193-7">
      <text:list-level-style-bullet text:bullet-char="-" text:level="1">
        <style:list-level-properties text:min-label-width="10mm"/>
      </text:list-level-style-bullet>
    </text:list-style>
    <text:list-style style:name="id1-3-2-5-193-8">
      <text:list-level-style-bullet text:bullet-char="-" text:level="1">
        <style:list-level-properties text:min-label-width="10mm"/>
      </text:list-level-style-bullet>
    </text:list-style>
    <text:list-style style:name="id1-3-2-5-193-9">
      <text:list-level-style-bullet text:bullet-char="-" text:level="1">
        <style:list-level-properties text:min-label-width="10mm"/>
      </text:list-level-style-bullet>
    </text:list-style>
    <text:list-style style:name="id1-3-2-5-193-10">
      <text:list-level-style-bullet text:bullet-char="[" text:level="1">
        <style:list-level-properties text:min-label-width="10mm"/>
      </text:list-level-style-bullet>
    </text:list-style>
    <text:list-style style:name="id1-3-2-5-193-11">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75-4">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78-3">
      <text:list-level-style-bullet text:bullet-char="-" text:level="1">
        <style:list-level-properties text:min-label-width="10mm"/>
      </text:list-level-style-bullet>
    </text:list-style>
    <text:list-style style:name="id1-3-2-5-278-4">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4-1">
      <text:list-level-style-bullet text:bullet-char="-" text:level="1">
        <style:list-level-properties text:min-label-width="10mm"/>
      </text:list-level-style-bullet>
    </text:list-style>
    <text:list-style style:name="id1-3-2-5-294-2">
      <text:list-level-style-bullet text:bullet-char="-" text:level="1">
        <style:list-level-properties text:min-label-width="10mm"/>
      </text:list-level-style-bullet>
    </text:list-style>
    <text:list-style style:name="id1-3-2-5-294-3">
      <text:list-level-style-bullet text:bullet-char="-" text:level="1">
        <style:list-level-properties text:min-label-width="10mm"/>
      </text:list-level-style-bullet>
    </text:list-style>
    <text:list-style style:name="id1-3-2-5-294-4">
      <text:list-level-style-bullet text:bullet-char="-" text:level="1">
        <style:list-level-properties text:min-label-width="10mm"/>
      </text:list-level-style-bullet>
    </text:list-style>
    <text:list-style style:name="id1-3-2-5-294-5">
      <text:list-level-style-bullet text:bullet-char="-" text:level="1">
        <style:list-level-properties text:min-label-width="10mm"/>
      </text:list-level-style-bullet>
    </text:list-style>
    <text:list-style style:name="id1-3-2-5-294-6">
      <text:list-level-style-bullet text:bullet-char="-" text:level="1">
        <style:list-level-properties text:min-label-width="10mm"/>
      </text:list-level-style-bullet>
    </text:list-style>
    <text:list-style style:name="id1-3-2-5-294-7">
      <text:list-level-style-bullet text:bullet-char="[" text:level="1">
        <style:list-level-properties text:min-label-width="10mm"/>
      </text:list-level-style-bullet>
    </text:list-style>
    <text:list-style style:name="id1-3-2-5-294-8">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35-3">
      <text:list-level-style-bullet text:bullet-char="-" text:level="1">
        <style:list-level-properties text:min-label-width="10mm"/>
      </text:list-level-style-bullet>
    </text:list-style>
    <text:list-style style:name="id1-3-2-5-335-4">
      <text:list-level-style-bullet text:bullet-char="-" text:level="1">
        <style:list-level-properties text:min-label-width="10mm"/>
      </text:list-level-style-bullet>
    </text:list-style>
    <text:list-style style:name="id1-3-2-5-335-5">
      <text:list-level-style-bullet text:bullet-char="-" text:level="1">
        <style:list-level-properties text:min-label-width="10mm"/>
      </text:list-level-style-bullet>
    </text:list-style>
    <text:list-style style:name="id1-3-2-5-335-6">
      <text:list-level-style-bullet text:bullet-char="-" text:level="1">
        <style:list-level-properties text:min-label-width="10mm"/>
      </text:list-level-style-bullet>
    </text:list-style>
    <text:list-style style:name="id1-3-2-5-335-7">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0-3">
      <text:list-level-style-bullet text:bullet-char="-" text:level="1">
        <style:list-level-properties text:min-label-width="10mm"/>
      </text:list-level-style-bullet>
    </text:list-style>
    <text:list-style style:name="id1-3-2-5-370-4">
      <text:list-level-style-bullet text:bullet-char="-" text:level="1">
        <style:list-level-properties text:min-label-width="10mm"/>
      </text:list-level-style-bullet>
    </text:list-style>
    <text:list-style style:name="id1-3-2-5-370-5">
      <text:list-level-style-bullet text:bullet-char="-" text:level="1">
        <style:list-level-properties text:min-label-width="10mm"/>
      </text:list-level-style-bullet>
    </text:list-style>
    <text:list-style style:name="id1-3-2-5-370-6">
      <text:list-level-style-bullet text:bullet-char="-" text:level="1">
        <style:list-level-properties text:min-label-width="10mm"/>
      </text:list-level-style-bullet>
    </text:list-style>
    <text:list-style style:name="id1-3-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5">
      <text:list-level-style-bullet text:bullet-char="-" text:level="1">
        <style:list-level-properties text:min-label-width="10mm"/>
      </text:list-level-style-bullet>
    </text:list-style>
    <text:list-style style:name="id1-3-2-5-405-1">
      <text:list-level-style-bullet text:bullet-char="-" text:level="1">
        <style:list-level-properties text:min-label-width="10mm"/>
      </text:list-level-style-bullet>
    </text:list-style>
    <text:list-style style:name="id1-3-2-5-405-2">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2-1">
      <text:list-level-style-bullet text:bullet-char="-" text:level="1">
        <style:list-level-properties text:min-label-width="10mm"/>
      </text:list-level-style-bullet>
    </text:list-style>
    <text:list-style style:name="id1-3-2-5-422-2">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1-1">
      <text:list-level-style-bullet text:bullet-char="-" text:level="1">
        <style:list-level-properties text:min-label-width="10mm"/>
      </text:list-level-style-bullet>
    </text:list-style>
    <text:list-style style:name="id1-3-2-5-451-2">
      <text:list-level-style-bullet text:bullet-char="-" text:level="1">
        <style:list-level-properties text:min-label-width="10mm"/>
      </text:list-level-style-bullet>
    </text:list-style>
    <text:list-style style:name="id1-3-2-5-451-3">
      <text:list-level-style-bullet text:bullet-char="-" text:level="1">
        <style:list-level-properties text:min-label-width="10mm"/>
      </text:list-level-style-bullet>
    </text:list-style>
    <text:list-style style:name="id1-3-2-5-451-4">
      <text:list-level-style-bullet text:bullet-char="-" text:level="1">
        <style:list-level-properties text:min-label-width="10mm"/>
      </text:list-level-style-bullet>
    </text:list-style>
    <text:list-style style:name="id1-3-2-5-451-5">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5-1">
      <text:list-level-style-bullet text:bullet-char="-" text:level="1">
        <style:list-level-properties text:min-label-width="10mm"/>
      </text:list-level-style-bullet>
    </text:list-style>
    <text:list-style style:name="id1-3-2-5-485-2">
      <text:list-level-style-bullet text:bullet-char="-" text:level="1">
        <style:list-level-properties text:min-label-width="10mm"/>
      </text:list-level-style-bullet>
    </text:list-style>
    <text:list-style style:name="id1-3-2-5-485-3">
      <text:list-level-style-bullet text:bullet-char="-" text:level="1">
        <style:list-level-properties text:min-label-width="10mm"/>
      </text:list-level-style-bullet>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31-2">
      <text:list-level-style-bullet text:bullet-char="-" text:level="1">
        <style:list-level-properties text:min-label-width="10mm"/>
      </text:list-level-style-bullet>
    </text:list-style>
    <text:list-style style:name="id1-3-2-5-531-3">
      <text:list-level-style-bullet text:bullet-char="-" text:level="1">
        <style:list-level-properties text:min-label-width="10mm"/>
      </text:list-level-style-bullet>
    </text:list-style>
    <text:list-style style:name="id1-3-2-5-531-4">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7-1">
      <text:list-level-style-bullet text:bullet-char="-" text:level="1">
        <style:list-level-properties text:min-label-width="10mm"/>
      </text:list-level-style-bullet>
    </text:list-style>
    <text:list-style style:name="id1-3-2-5-537-2">
      <text:list-level-style-bullet text:bullet-char="-" text:level="1">
        <style:list-level-properties text:min-label-width="10mm"/>
      </text:list-level-style-bullet>
    </text:list-style>
    <text:list-style style:name="id1-3-2-5-537-3">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7-1">
      <text:list-level-style-bullet text:bullet-char="-" text:level="1">
        <style:list-level-properties text:min-label-width="10mm"/>
      </text:list-level-style-bullet>
    </text:list-style>
    <text:list-style style:name="id1-3-2-5-547-2">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7-1">
      <text:list-level-style-bullet text:bullet-char="-" text:level="1">
        <style:list-level-properties text:min-label-width="10mm"/>
      </text:list-level-style-bullet>
    </text:list-style>
    <text:list-style style:name="id1-3-2-5-557-2">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5-1">
      <text:list-level-style-bullet text:bullet-char="-" text:level="1">
        <style:list-level-properties text:min-label-width="10mm"/>
      </text:list-level-style-bullet>
    </text:list-style>
    <text:list-style style:name="id1-3-2-5-565-2">
      <text:list-level-style-bullet text:bullet-char="-" text:level="1">
        <style:list-level-properties text:min-label-width="10mm"/>
      </text:list-level-style-bullet>
    </text:list-style>
    <text:list-style style:name="id1-3-2-5-565-3">
      <text:list-level-style-bullet text:bullet-char="-" text:level="1">
        <style:list-level-properties text:min-label-width="10mm"/>
      </text:list-level-style-bullet>
    </text:list-style>
    <text:list-style style:name="id1-3-2-5-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0">
      <text:list-level-style-bullet text:bullet-char="-" text:level="1">
        <style:list-level-properties text:min-label-width="10mm"/>
      </text:list-level-style-bullet>
    </text:list-style>
    <text:list-style style:name="id1-3-2-5-670-1">
      <text:list-level-style-bullet text:bullet-char="-" text:level="1">
        <style:list-level-properties text:min-label-width="10mm"/>
      </text:list-level-style-bullet>
    </text:list-style>
    <text:list-style style:name="id1-3-2-5-670-2">
      <text:list-level-style-bullet text:bullet-char="-" text:level="1">
        <style:list-level-properties text:min-label-width="10mm"/>
      </text:list-level-style-bullet>
    </text:list-style>
    <text:list-style style:name="id1-3-2-5-670-3">
      <text:list-level-style-bullet text:bullet-char="-" text:level="1">
        <style:list-level-properties text:min-label-width="10mm"/>
      </text:list-level-style-bullet>
    </text:list-style>
    <text:list-style style:name="id1-3-2-5-670-4">
      <text:list-level-style-bullet text:bullet-char="-" text:level="1">
        <style:list-level-properties text:min-label-width="10mm"/>
      </text:list-level-style-bullet>
    </text:list-style>
    <text:list-style style:name="id1-3-2-5-670-5">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2-1">
      <text:list-level-style-bullet text:bullet-char="-" text:level="1">
        <style:list-level-properties text:min-label-width="10mm"/>
      </text:list-level-style-bullet>
    </text:list-style>
    <text:list-style style:name="id1-3-2-5-732-2">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5-1">
      <text:list-level-style-bullet text:bullet-char="-" text:level="1">
        <style:list-level-properties text:min-label-width="10mm"/>
      </text:list-level-style-bullet>
    </text:list-style>
    <text:list-style style:name="id1-3-2-5-735-2">
      <text:list-level-style-bullet text:bullet-char="-" text:level="1">
        <style:list-level-properties text:min-label-width="10mm"/>
      </text:list-level-style-bullet>
    </text:list-style>
    <text:list-style style:name="id1-3-2-5-748">
      <text:list-level-style-bullet text:bullet-char="-" text:level="1">
        <style:list-level-properties text:min-label-width="10mm"/>
      </text:list-level-style-bullet>
    </text:list-style>
    <text:list-style style:name="id1-3-2-5-748-1">
      <text:list-level-style-bullet text:bullet-char="-" text:level="1">
        <style:list-level-properties text:min-label-width="10mm"/>
      </text:list-level-style-bullet>
    </text:list-style>
    <text:list-style style:name="id1-3-2-5-748-2">
      <text:list-level-style-bullet text:bullet-char="-" text:level="1">
        <style:list-level-properties text:min-label-width="10mm"/>
      </text:list-level-style-bullet>
    </text:list-style>
    <text:list-style style:name="id1-3-2-5-748-3">
      <text:list-level-style-bullet text:bullet-char="-" text:level="1">
        <style:list-level-properties text:min-label-width="10mm"/>
      </text:list-level-style-bullet>
    </text:list-style>
    <text:list-style style:name="id1-3-2-5-748-4">
      <text:list-level-style-bullet text:bullet-char="-" text:level="1">
        <style:list-level-properties text:min-label-width="10mm"/>
      </text:list-level-style-bullet>
    </text:list-style>
    <text:list-style style:name="id1-3-2-5-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5">
      <text:list-level-style-bullet text:bullet-char="-" text:level="1">
        <style:list-level-properties text:min-label-width="10mm"/>
      </text:list-level-style-bullet>
    </text:list-style>
    <text:list-style style:name="id1-3-2-5-795-1">
      <text:list-level-style-bullet text:bullet-char="-" text:level="1">
        <style:list-level-properties text:min-label-width="10mm"/>
      </text:list-level-style-bullet>
    </text:list-style>
    <text:list-style style:name="id1-3-2-5-795-2">
      <text:list-level-style-bullet text:bullet-char="-" text:level="1">
        <style:list-level-properties text:min-label-width="10mm"/>
      </text:list-level-style-bullet>
    </text:list-style>
    <text:list-style style:name="id1-3-2-5-870">
      <text:list-level-style-bullet text:bullet-char="-" text:level="1">
        <style:list-level-properties text:min-label-width="10mm"/>
      </text:list-level-style-bullet>
    </text:list-style>
    <text:list-style style:name="id1-3-2-5-870-1">
      <text:list-level-style-bullet text:bullet-char="-" text:level="1">
        <style:list-level-properties text:min-label-width="10mm"/>
      </text:list-level-style-bullet>
    </text:list-style>
    <text:list-style style:name="id1-3-2-5-870-2">
      <text:list-level-style-bullet text:bullet-char="-" text:level="1">
        <style:list-level-properties text:min-label-width="10mm"/>
      </text:list-level-style-bullet>
    </text:list-style>
    <text:list-style style:name="id1-3-2-5-870-3">
      <text:list-level-style-bullet text:bullet-char="-" text:level="1">
        <style:list-level-properties text:min-label-width="10mm"/>
      </text:list-level-style-bullet>
    </text:list-style>
    <text:list-style style:name="id1-3-2-5-870-4">
      <text:list-level-style-bullet text:bullet-char="-" text:level="1">
        <style:list-level-properties text:min-label-width="10mm"/>
      </text:list-level-style-bullet>
    </text:list-style>
    <text:list-style style:name="id1-3-2-5-870-5">
      <text:list-level-style-bullet text:bullet-char="-" text:level="1">
        <style:list-level-properties text:min-label-width="10mm"/>
      </text:list-level-style-bullet>
    </text:list-style>
    <text:list-style style:name="id1-3-2-5-870-6">
      <text:list-level-style-bullet text:bullet-char="-" text:level="1">
        <style:list-level-properties text:min-label-width="10mm"/>
      </text:list-level-style-bullet>
    </text:list-style>
    <text:list-style style:name="id1-3-2-5-870-7">
      <text:list-level-style-bullet text:bullet-char="-" text:level="1">
        <style:list-level-properties text:min-label-width="10mm"/>
      </text:list-level-style-bullet>
    </text:list-style>
    <text:list-style style:name="id1-3-2-5-870-8">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953-2">
      <text:list-level-style-bullet text:bullet-char="-" text:level="1">
        <style:list-level-properties text:min-label-width="10mm"/>
      </text:list-level-style-bullet>
    </text:list-style>
    <text:list-style style:name="id1-3-2-5-953-3">
      <text:list-level-style-bullet text:bullet-char="-" text:level="1">
        <style:list-level-properties text:min-label-width="10mm"/>
      </text:list-level-style-bullet>
    </text:list-style>
    <text:list-style style:name="id1-3-2-5-953-4">
      <text:list-level-style-bullet text:bullet-char="-" text:level="1">
        <style:list-level-properties text:min-label-width="10mm"/>
      </text:list-level-style-bullet>
    </text:list-style>
    <text:list-style style:name="id1-3-2-5-953-5">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4-1">
      <text:list-level-style-bullet text:bullet-char="-" text:level="1">
        <style:list-level-properties text:min-label-width="10mm"/>
      </text:list-level-style-bullet>
    </text:list-style>
    <text:list-style style:name="id1-3-2-5-1014-2">
      <text:list-level-style-bullet text:bullet-char="-" text:level="1">
        <style:list-level-properties text:min-label-width="10mm"/>
      </text:list-level-style-bullet>
    </text:list-style>
    <text:list-style style:name="id1-3-2-5-1014-3">
      <text:list-level-style-bullet text:bullet-char="-" text:level="1">
        <style:list-level-properties text:min-label-width="10mm"/>
      </text:list-level-style-bullet>
    </text:list-style>
    <text:list-style style:name="id1-3-2-5-1014-4">
      <text:list-level-style-bullet text:bullet-char="-" text:level="1">
        <style:list-level-properties text:min-label-width="10mm"/>
      </text:list-level-style-bullet>
    </text:list-style>
    <text:list-style style:name="id1-3-2-5-1014-5">
      <text:list-level-style-bullet text:bullet-char="-" text:level="1">
        <style:list-level-properties text:min-label-width="10mm"/>
      </text:list-level-style-bullet>
    </text:list-style>
    <text:list-style style:name="id1-3-2-5-1014-6">
      <text:list-level-style-bullet text:bullet-char="-" text:level="1">
        <style:list-level-properties text:min-label-width="10mm"/>
      </text:list-level-style-bullet>
    </text:list-style>
    <text:list-style style:name="id1-3-2-5-1014-7">
      <text:list-level-style-bullet text:bullet-char="-" text:level="1">
        <style:list-level-properties text:min-label-width="10mm"/>
      </text:list-level-style-bullet>
    </text:list-style>
    <text:list-style style:name="id1-3-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35">
      <text:list-level-style-bullet text:bullet-char="-" text:level="1">
        <style:list-level-properties text:min-label-width="10mm"/>
      </text:list-level-style-bullet>
    </text:list-style>
    <text:list-style style:name="id1-3-2-5-1135-1">
      <text:list-level-style-bullet text:bullet-char="-" text:level="1">
        <style:list-level-properties text:min-label-width="10mm"/>
      </text:list-level-style-bullet>
    </text:list-style>
    <text:list-style style:name="id1-3-2-5-1135-2">
      <text:list-level-style-bullet text:bullet-char="-" text:level="1">
        <style:list-level-properties text:min-label-width="10mm"/>
      </text:list-level-style-bullet>
    </text:list-style>
    <text:list-style style:name="id1-3-2-5-1135-3">
      <text:list-level-style-bullet text:bullet-char="-" text:level="1">
        <style:list-level-properties text:min-label-width="10mm"/>
      </text:list-level-style-bullet>
    </text:list-style>
    <text:list-style style:name="id1-3-2-5-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9">
      <text:list-level-style-bullet text:bullet-char="-" text:level="1">
        <style:list-level-properties text:min-label-width="10mm"/>
      </text:list-level-style-bullet>
    </text:list-style>
    <text:list-style style:name="id1-3-2-5-1289-1">
      <text:list-level-style-bullet text:bullet-char="-" text:level="1">
        <style:list-level-properties text:min-label-width="10mm"/>
      </text:list-level-style-bullet>
    </text:list-style>
    <text:list-style style:name="id1-3-2-5-1289-2">
      <text:list-level-style-bullet text:bullet-char="-" text:level="1">
        <style:list-level-properties text:min-label-width="10mm"/>
      </text:list-level-style-bullet>
    </text:list-style>
    <text:list-style style:name="id1-3-2-5-1289-3">
      <text:list-level-style-bullet text:bullet-char="-" text:level="1">
        <style:list-level-properties text:min-label-width="10mm"/>
      </text:list-level-style-bullet>
    </text:list-style>
    <text:list-style style:name="id1-3-2-5-1289-4">
      <text:list-level-style-bullet text:bullet-char="-" text:level="1">
        <style:list-level-properties text:min-label-width="10mm"/>
      </text:list-level-style-bullet>
    </text:list-style>
    <text:list-style style:name="id1-3-2-5-1289-5">
      <text:list-level-style-bullet text:bullet-char="-" text:level="1">
        <style:list-level-properties text:min-label-width="10mm"/>
      </text:list-level-style-bullet>
    </text:list-style>
    <text:list-style style:name="id1-3-2-5-1289-6">
      <text:list-level-style-bullet text:bullet-char="-" text:level="1">
        <style:list-level-properties text:min-label-width="10mm"/>
      </text:list-level-style-bullet>
    </text:list-style>
    <text:list-style style:name="id1-3-2-5-1289-7">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4-1">
      <text:list-level-style-bullet text:bullet-char="-" text:level="1">
        <style:list-level-properties text:min-label-width="10mm"/>
      </text:list-level-style-bullet>
    </text:list-style>
    <text:list-style style:name="id1-3-2-5-1294-2">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6-1">
      <text:list-level-style-bullet text:bullet-char="-" text:level="1">
        <style:list-level-properties text:min-label-width="10mm"/>
      </text:list-level-style-bullet>
    </text:list-style>
    <text:list-style style:name="id1-3-2-5-1336-2">
      <text:list-level-style-bullet text:bullet-char="-" text:level="1">
        <style:list-level-properties text:min-label-width="10mm"/>
      </text:list-level-style-bullet>
    </text:list-style>
    <text:list-style style:name="id1-3-2-5-1336-3">
      <text:list-level-style-bullet text:bullet-char="-" text:level="1">
        <style:list-level-properties text:min-label-width="10mm"/>
      </text:list-level-style-bullet>
    </text:list-style>
    <text:list-style style:name="id1-3-2-5-1336-4">
      <text:list-level-style-bullet text:bullet-char="-" text:level="1">
        <style:list-level-properties text:min-label-width="10mm"/>
      </text:list-level-style-bullet>
    </text:list-style>
    <text:list-style style:name="id1-3-2-5-1336-5">
      <text:list-level-style-bullet text:bullet-char="-" text:level="1">
        <style:list-level-properties text:min-label-width="10mm"/>
      </text:list-level-style-bullet>
    </text:list-style>
    <text:list-style style:name="id1-3-2-5-1336-6">
      <text:list-level-style-bullet text:bullet-char="-" text:level="1">
        <style:list-level-properties text:min-label-width="10mm"/>
      </text:list-level-style-bullet>
    </text:list-style>
    <text:list-style style:name="id1-3-2-5-1336-7">
      <text:list-level-style-bullet text:bullet-char="-" text:level="1">
        <style:list-level-properties text:min-label-width="10mm"/>
      </text:list-level-style-bullet>
    </text:list-style>
    <text:list-style style:name="id1-3-2-5-1336-8">
      <text:list-level-style-bullet text:bullet-char="-" text:level="1">
        <style:list-level-properties text:min-label-width="10mm"/>
      </text:list-level-style-bullet>
    </text:list-style>
    <text:list-style style:name="id1-3-2-5-1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3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36-9">
      <text:list-level-style-bullet text:bullet-char="-" text:level="1">
        <style:list-level-properties text:min-label-width="10mm"/>
      </text:list-level-style-bullet>
    </text:list-style>
    <text:list-style style:name="id1-3-2-5-1336-10">
      <text:list-level-style-bullet text:bullet-char="-" text:level="1">
        <style:list-level-properties text:min-label-width="10mm"/>
      </text:list-level-style-bullet>
    </text:list-style>
    <text:list-style style:name="id1-3-2-5-1336-11">
      <text:list-level-style-bullet text:bullet-char="-" text:level="1">
        <style:list-level-properties text:min-label-width="10mm"/>
      </text:list-level-style-bullet>
    </text:list-style>
    <text:list-style style:name="id1-3-2-5-1336-12">
      <text:list-level-style-bullet text:bullet-char="-" text:level="1">
        <style:list-level-properties text:min-label-width="10mm"/>
      </text:list-level-style-bullet>
    </text:list-style>
    <text:list-style style:name="id1-3-2-5-1338">
      <text:list-level-style-bullet text:bullet-char="-" text:level="1">
        <style:list-level-properties text:min-label-width="10mm"/>
      </text:list-level-style-bullet>
    </text:list-style>
    <text:list-style style:name="id1-3-2-5-1338-1">
      <text:list-level-style-bullet text:bullet-char="-" text:level="1">
        <style:list-level-properties text:min-label-width="10mm"/>
      </text:list-level-style-bullet>
    </text:list-style>
    <text:list-style style:name="id1-3-2-5-1338-2">
      <text:list-level-style-bullet text:bullet-char="-" text:level="1">
        <style:list-level-properties text:min-label-width="10mm"/>
      </text:list-level-style-bullet>
    </text:list-style>
    <text:list-style style:name="id1-3-2-5-1338-3">
      <text:list-level-style-bullet text:bullet-char="-" text:level="1">
        <style:list-level-properties text:min-label-width="10mm"/>
      </text:list-level-style-bullet>
    </text:list-style>
    <text:list-style style:name="id1-3-2-5-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1">
      <text:list-level-style-bullet text:bullet-char="-" text:level="1">
        <style:list-level-properties text:min-label-width="10mm"/>
      </text:list-level-style-bullet>
    </text:list-style>
    <text:list-style style:name="id1-3-2-5-1481-1">
      <text:list-level-style-bullet text:bullet-char="-" text:level="1">
        <style:list-level-properties text:min-label-width="10mm"/>
      </text:list-level-style-bullet>
    </text:list-style>
    <text:list-style style:name="id1-3-2-5-1481-2">
      <text:list-level-style-bullet text:bullet-char="-" text:level="1">
        <style:list-level-properties text:min-label-width="10mm"/>
      </text:list-level-style-bullet>
    </text:list-style>
    <text:list-style style:name="id1-3-2-5-1481-3">
      <text:list-level-style-bullet text:bullet-char="-" text:level="1">
        <style:list-level-properties text:min-label-width="10mm"/>
      </text:list-level-style-bullet>
    </text:list-style>
    <text:list-style style:name="id1-3-2-5-1481-4">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4-1">
      <text:list-level-style-bullet text:bullet-char="-" text:level="1">
        <style:list-level-properties text:min-label-width="10mm"/>
      </text:list-level-style-bullet>
    </text:list-style>
    <text:list-style style:name="id1-3-2-5-1484-2">
      <text:list-level-style-bullet text:bullet-char="-" text:level="1">
        <style:list-level-properties text:min-label-width="10mm"/>
      </text:list-level-style-bullet>
    </text:list-style>
    <text:list-style style:name="id1-3-2-5-1484-3">
      <text:list-level-style-bullet text:bullet-char="-" text:level="1">
        <style:list-level-properties text:min-label-width="10mm"/>
      </text:list-level-style-bullet>
    </text:list-style>
    <text:list-style style:name="id1-3-2-5-1484-4">
      <text:list-level-style-bullet text:bullet-char="-" text:level="1">
        <style:list-level-properties text:min-label-width="10mm"/>
      </text:list-level-style-bullet>
    </text:list-style>
    <text:list-style style:name="id1-3-2-5-1549">
      <text:list-level-style-bullet text:bullet-char="-" text:level="1">
        <style:list-level-properties text:min-label-width="10mm"/>
      </text:list-level-style-bullet>
    </text:list-style>
    <text:list-style style:name="id1-3-2-5-1549-1">
      <text:list-level-style-bullet text:bullet-char="-" text:level="1">
        <style:list-level-properties text:min-label-width="10mm"/>
      </text:list-level-style-bullet>
    </text:list-style>
    <text:list-style style:name="id1-3-2-5-1549-2">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1-1">
      <text:list-level-style-bullet text:bullet-char="-" text:level="1">
        <style:list-level-properties text:min-label-width="10mm"/>
      </text:list-level-style-bullet>
    </text:list-style>
    <text:list-style style:name="id1-3-2-5-1551-2">
      <text:list-level-style-bullet text:bullet-char="-" text:level="1">
        <style:list-level-properties text:min-label-width="10mm"/>
      </text:list-level-style-bullet>
    </text:list-style>
    <text:list-style style:name="id1-3-2-5-1551-3">
      <text:list-level-style-bullet text:bullet-char="-" text:level="1">
        <style:list-level-properties text:min-label-width="10mm"/>
      </text:list-level-style-bullet>
    </text:list-style>
    <text:list-style style:name="id1-3-2-5-1551-4">
      <text:list-level-style-bullet text:bullet-char="-" text:level="1">
        <style:list-level-properties text:min-label-width="10mm"/>
      </text:list-level-style-bullet>
    </text:list-style>
    <text:list-style style:name="id1-3-2-5-1551-5">
      <text:list-level-style-bullet text:bullet-char="-" text:level="1">
        <style:list-level-properties text:min-label-width="10mm"/>
      </text:list-level-style-bullet>
    </text:list-style>
    <text:list-style style:name="id1-3-2-5-1551-6">
      <text:list-level-style-bullet text:bullet-char="-" text:level="1">
        <style:list-level-properties text:min-label-width="10mm"/>
      </text:list-level-style-bullet>
    </text:list-style>
    <text:list-style style:name="id1-3-2-5-1551-7">
      <text:list-level-style-bullet text:bullet-char="-" text:level="1">
        <style:list-level-properties text:min-label-width="10mm"/>
      </text:list-level-style-bullet>
    </text:list-style>
    <text:list-style style:name="id1-3-2-5-1586">
      <text:list-level-style-bullet text:bullet-char="-" text:level="1">
        <style:list-level-properties text:min-label-width="10mm"/>
      </text:list-level-style-bullet>
    </text:list-style>
    <text:list-style style:name="id1-3-2-5-1586-1">
      <text:list-level-style-bullet text:bullet-char="-" text:level="1">
        <style:list-level-properties text:min-label-width="10mm"/>
      </text:list-level-style-bullet>
    </text:list-style>
    <text:list-style style:name="id1-3-2-5-1586-2">
      <text:list-level-style-bullet text:bullet-char="-" text:level="1">
        <style:list-level-properties text:min-label-width="10mm"/>
      </text:list-level-style-bullet>
    </text:list-style>
    <text:list-style style:name="id1-3-2-5-1586-3">
      <text:list-level-style-bullet text:bullet-char="-" text:level="1">
        <style:list-level-properties text:min-label-width="10mm"/>
      </text:list-level-style-bullet>
    </text:list-style>
    <text:list-style style:name="id1-3-2-5-1586-4">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594-1">
      <text:list-level-style-bullet text:bullet-char="•" text:level="1">
        <style:list-level-properties text:min-label-width="10mm"/>
      </text:list-level-style-bullet>
    </text:list-style>
    <text:list-style style:name="id1-3-2-5-1594-2">
      <text:list-level-style-bullet style:num-suffix="" text:bullet-char="​" text:level="1">
        <style:list-level-properties text:min-label-width="10mm"/>
      </text:list-level-style-bullet>
    </text:list-style>
    <text:list-style style:name="id1-3-2-5-159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9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9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9">
      <text:list-level-style-bullet text:bullet-char="-" text:level="1">
        <style:list-level-properties text:min-label-width="10mm"/>
      </text:list-level-style-bullet>
    </text:list-style>
    <text:list-style style:name="id1-3-2-5-1629-1">
      <text:list-level-style-bullet text:bullet-char="-" text:level="1">
        <style:list-level-properties text:min-label-width="10mm"/>
      </text:list-level-style-bullet>
    </text:list-style>
    <text:list-style style:name="id1-3-2-5-1629-2">
      <text:list-level-style-bullet text:bullet-char="-" text:level="1">
        <style:list-level-properties text:min-label-width="10mm"/>
      </text:list-level-style-bullet>
    </text:list-style>
    <text:list-style style:name="id1-3-2-5-1629-3">
      <text:list-level-style-bullet text:bullet-char="-" text:level="1">
        <style:list-level-properties text:min-label-width="10mm"/>
      </text:list-level-style-bullet>
    </text:list-style>
    <text:list-style style:name="id1-3-2-5-1629-4">
      <text:list-level-style-bullet text:bullet-char="-" text:level="1">
        <style:list-level-properties text:min-label-width="10mm"/>
      </text:list-level-style-bullet>
    </text:list-style>
    <text:list-style style:name="id1-3-2-5-1629-5">
      <text:list-level-style-bullet text:bullet-char="-" text:level="1">
        <style:list-level-properties text:min-label-width="10mm"/>
      </text:list-level-style-bullet>
    </text:list-style>
    <text:list-style style:name="id1-3-2-5-1655">
      <text:list-level-style-bullet text:bullet-char="-" text:level="1">
        <style:list-level-properties text:min-label-width="10mm"/>
      </text:list-level-style-bullet>
    </text:list-style>
    <text:list-style style:name="id1-3-2-5-1655-1">
      <text:list-level-style-bullet text:bullet-char="-" text:level="1">
        <style:list-level-properties text:min-label-width="10mm"/>
      </text:list-level-style-bullet>
    </text:list-style>
    <text:list-style style:name="id1-3-2-5-1655-2">
      <text:list-level-style-bullet text:bullet-char="-" text:level="1">
        <style:list-level-properties text:min-label-width="10mm"/>
      </text:list-level-style-bullet>
    </text:list-style>
    <text:list-style style:name="id1-3-2-5-1669">
      <text:list-level-style-bullet text:bullet-char="-" text:level="1">
        <style:list-level-properties text:min-label-width="10mm"/>
      </text:list-level-style-bullet>
    </text:list-style>
    <text:list-style style:name="id1-3-2-5-1669-1">
      <text:list-level-style-bullet text:bullet-char="-" text:level="1">
        <style:list-level-properties text:min-label-width="10mm"/>
      </text:list-level-style-bullet>
    </text:list-style>
    <text:list-style style:name="id1-3-2-5-1669-2">
      <text:list-level-style-bullet text:bullet-char="-" text:level="1">
        <style:list-level-properties text:min-label-width="10mm"/>
      </text:list-level-style-bullet>
    </text:list-style>
    <text:list-style style:name="id1-3-2-5-1669-3">
      <text:list-level-style-bullet text:bullet-char="-" text:level="1">
        <style:list-level-properties text:min-label-width="10mm"/>
      </text:list-level-style-bullet>
    </text:list-style>
    <text:list-style style:name="id1-3-2-5-1669-4">
      <text:list-level-style-bullet text:bullet-char="-" text:level="1">
        <style:list-level-properties text:min-label-width="10mm"/>
      </text:list-level-style-bullet>
    </text:list-style>
    <text:list-style style:name="id1-3-2-5-1669-5">
      <text:list-level-style-bullet text:bullet-char="-" text:level="1">
        <style:list-level-properties text:min-label-width="10mm"/>
      </text:list-level-style-bullet>
    </text:list-style>
    <text:list-style style:name="id1-3-2-5-1669-6">
      <text:list-level-style-bullet text:bullet-char="-" text:level="1">
        <style:list-level-properties text:min-label-width="10mm"/>
      </text:list-level-style-bullet>
    </text:list-style>
    <text:list-style style:name="id1-3-2-5-1709">
      <text:list-level-style-bullet text:bullet-char="-" text:level="1">
        <style:list-level-properties text:min-label-width="10mm"/>
      </text:list-level-style-bullet>
    </text:list-style>
    <text:list-style style:name="id1-3-2-5-1709-1">
      <text:list-level-style-bullet text:bullet-char="-" text:level="1">
        <style:list-level-properties text:min-label-width="10mm"/>
      </text:list-level-style-bullet>
    </text:list-style>
    <text:list-style style:name="id1-3-2-5-1709-2">
      <text:list-level-style-bullet text:bullet-char="-" text:level="1">
        <style:list-level-properties text:min-label-width="10mm"/>
      </text:list-level-style-bullet>
    </text:list-style>
    <text:list-style style:name="id1-3-2-5-1728">
      <text:list-level-style-bullet text:bullet-char="-" text:level="1">
        <style:list-level-properties text:min-label-width="10mm"/>
      </text:list-level-style-bullet>
    </text:list-style>
    <text:list-style style:name="id1-3-2-5-1728-1">
      <text:list-level-style-bullet text:bullet-char="-" text:level="1">
        <style:list-level-properties text:min-label-width="10mm"/>
      </text:list-level-style-bullet>
    </text:list-style>
    <text:list-style style:name="id1-3-2-5-1728-2">
      <text:list-level-style-bullet text:bullet-char="-" text:level="1">
        <style:list-level-properties text:min-label-width="10mm"/>
      </text:list-level-style-bullet>
    </text:list-style>
    <text:list-style style:name="id1-3-2-5-1728-3">
      <text:list-level-style-bullet text:bullet-char="-" text:level="1">
        <style:list-level-properties text:min-label-width="10mm"/>
      </text:list-level-style-bullet>
    </text:list-style>
    <text:list-style style:name="id1-3-2-5-1728-4">
      <text:list-level-style-bullet text:bullet-char="-" text:level="1">
        <style:list-level-properties text:min-label-width="10mm"/>
      </text:list-level-style-bullet>
    </text:list-style>
    <text:list-style style:name="id1-3-2-5-1728-5">
      <text:list-level-style-bullet text:bullet-char="-" text:level="1">
        <style:list-level-properties text:min-label-width="10mm"/>
      </text:list-level-style-bullet>
    </text:list-style>
    <text:list-style style:name="id1-3-2-5-1728-6">
      <text:list-level-style-bullet text:bullet-char="-" text:level="1">
        <style:list-level-properties text:min-label-width="10mm"/>
      </text:list-level-style-bullet>
    </text:list-style>
    <text:list-style style:name="id1-3-2-5-1728-7">
      <text:list-level-style-bullet text:bullet-char="-" text:level="1">
        <style:list-level-properties text:min-label-width="10mm"/>
      </text:list-level-style-bullet>
    </text:list-style>
    <text:list-style style:name="id1-3-2-5-1728-8">
      <text:list-level-style-bullet text:bullet-char="-" text:level="1">
        <style:list-level-properties text:min-label-width="10mm"/>
      </text:list-level-style-bullet>
    </text:list-style>
    <text:list-style style:name="id1-3-2-5-1728-9">
      <text:list-level-style-bullet text:bullet-char="-" text:level="1">
        <style:list-level-properties text:min-label-width="10mm"/>
      </text:list-level-style-bullet>
    </text:list-style>
    <text:list-style style:name="id1-3-2-5-1728-10">
      <text:list-level-style-bullet text:bullet-char="-" text:level="1">
        <style:list-level-properties text:min-label-width="10mm"/>
      </text:list-level-style-bullet>
    </text:list-style>
    <text:list-style style:name="id1-3-2-5-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06">
      <text:list-level-style-bullet text:bullet-char="-" text:level="1">
        <style:list-level-properties text:min-label-width="10mm"/>
      </text:list-level-style-bullet>
    </text:list-style>
    <text:list-style style:name="id1-3-2-5-1806-1">
      <text:list-level-style-bullet text:bullet-char="-" text:level="1">
        <style:list-level-properties text:min-label-width="10mm"/>
      </text:list-level-style-bullet>
    </text:list-style>
    <text:list-style style:name="id1-3-2-5-1806-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3-1">
      <text:list-level-style-bullet text:bullet-char="-" text:level="1">
        <style:list-level-properties text:min-label-width="10mm"/>
      </text:list-level-style-bullet>
    </text:list-style>
    <text:list-style style:name="id1-3-2-5-1833-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3-1">
      <text:list-level-style-bullet text:bullet-char="-" text:level="1">
        <style:list-level-properties text:min-label-width="10mm"/>
      </text:list-level-style-bullet>
    </text:list-style>
    <text:list-style style:name="id1-3-2-5-1853-2">
      <text:list-level-style-bullet text:bullet-char="-" text:level="1">
        <style:list-level-properties text:min-label-width="10mm"/>
      </text:list-level-style-bullet>
    </text:list-style>
    <text:list-style style:name="id1-3-2-5-1880">
      <text:list-level-style-bullet text:bullet-char="-" text:level="1">
        <style:list-level-properties text:min-label-width="10mm"/>
      </text:list-level-style-bullet>
    </text:list-style>
    <text:list-style style:name="id1-3-2-5-1880-1">
      <text:list-level-style-bullet text:bullet-char="-" text:level="1">
        <style:list-level-properties text:min-label-width="10mm"/>
      </text:list-level-style-bullet>
    </text:list-style>
    <text:list-style style:name="id1-3-2-5-1880-2">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894-1">
      <text:list-level-style-bullet text:bullet-char="-" text:level="1">
        <style:list-level-properties text:min-label-width="10mm"/>
      </text:list-level-style-bullet>
    </text:list-style>
    <text:list-style style:name="id1-3-2-5-1894-2">
      <text:list-level-style-bullet text:bullet-char="-" text:level="1">
        <style:list-level-properties text:min-label-width="10mm"/>
      </text:list-level-style-bullet>
    </text:list-style>
    <text:list-style style:name="id1-3-2-5-1894-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1-1">
      <text:list-level-style-bullet text:bullet-char="-" text:level="1">
        <style:list-level-properties text:min-label-width="10mm"/>
      </text:list-level-style-bullet>
    </text:list-style>
    <text:list-style style:name="id1-3-2-5-1931-2">
      <text:list-level-style-bullet text:bullet-char="-" text:level="1">
        <style:list-level-properties text:min-label-width="10mm"/>
      </text:list-level-style-bullet>
    </text:list-style>
    <text:list-style style:name="id1-3-2-5-1931-3">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35-1">
      <text:list-level-style-bullet text:bullet-char="-" text:level="1">
        <style:list-level-properties text:min-label-width="10mm"/>
      </text:list-level-style-bullet>
    </text:list-style>
    <text:list-style style:name="id1-3-2-5-1935-2">
      <text:list-level-style-bullet text:bullet-char="-" text:level="1">
        <style:list-level-properties text:min-label-width="10mm"/>
      </text:list-level-style-bullet>
    </text:list-style>
    <text:list-style style:name="id1-3-2-5-1956">
      <text:list-level-style-bullet text:bullet-char="-" text:level="1">
        <style:list-level-properties text:min-label-width="10mm"/>
      </text:list-level-style-bullet>
    </text:list-style>
    <text:list-style style:name="id1-3-2-5-1956-1">
      <text:list-level-style-bullet text:bullet-char="-" text:level="1">
        <style:list-level-properties text:min-label-width="10mm"/>
      </text:list-level-style-bullet>
    </text:list-style>
    <text:list-style style:name="id1-3-2-5-1956-2">
      <text:list-level-style-bullet text:bullet-char="-" text:level="1">
        <style:list-level-properties text:min-label-width="10mm"/>
      </text:list-level-style-bullet>
    </text:list-style>
    <text:list-style style:name="id1-3-2-5-1956-3">
      <text:list-level-style-bullet text:bullet-char="-" text:level="1">
        <style:list-level-properties text:min-label-width="10mm"/>
      </text:list-level-style-bullet>
    </text:list-style>
    <text:list-style style:name="id1-3-2-5-1956-4">
      <text:list-level-style-bullet text:bullet-char="-" text:level="1">
        <style:list-level-properties text:min-label-width="10mm"/>
      </text:list-level-style-bullet>
    </text:list-style>
    <text:list-style style:name="id1-3-2-5-1956-5">
      <text:list-level-style-bullet text:bullet-char="-" text:level="1">
        <style:list-level-properties text:min-label-width="10mm"/>
      </text:list-level-style-bullet>
    </text:list-style>
    <text:list-style style:name="id1-3-2-5-1956-6">
      <text:list-level-style-bullet text:bullet-char="-" text:level="1">
        <style:list-level-properties text:min-label-width="10mm"/>
      </text:list-level-style-bullet>
    </text:list-style>
    <text:list-style style:name="id1-3-2-5-1956-7">
      <text:list-level-style-bullet text:bullet-char="-" text:level="1">
        <style:list-level-properties text:min-label-width="10mm"/>
      </text:list-level-style-bullet>
    </text:list-style>
    <text:list-style style:name="id1-3-2-5-1956-8">
      <text:list-level-style-bullet text:bullet-char="-" text:level="1">
        <style:list-level-properties text:min-label-width="10mm"/>
      </text:list-level-style-bullet>
    </text:list-style>
    <text:list-style style:name="id1-3-2-5-1976">
      <text:list-level-style-bullet text:bullet-char="-" text:level="1">
        <style:list-level-properties text:min-label-width="10mm"/>
      </text:list-level-style-bullet>
    </text:list-style>
    <text:list-style style:name="id1-3-2-5-1976-1">
      <text:list-level-style-bullet text:bullet-char="-" text:level="1">
        <style:list-level-properties text:min-label-width="10mm"/>
      </text:list-level-style-bullet>
    </text:list-style>
    <text:list-style style:name="id1-3-2-5-1976-2">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1-1">
      <text:list-level-style-bullet text:bullet-char="-" text:level="1">
        <style:list-level-properties text:min-label-width="10mm"/>
      </text:list-level-style-bullet>
    </text:list-style>
    <text:list-style style:name="id1-3-2-5-2011-2">
      <text:list-level-style-bullet text:bullet-char="-" text:level="1">
        <style:list-level-properties text:min-label-width="10mm"/>
      </text:list-level-style-bullet>
    </text:list-style>
    <text:list-style style:name="id1-3-2-5-2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8-1-3">
      <text:list-level-style-bullet text:bullet-char="-" text:level="1">
        <style:list-level-properties text:min-label-width="10mm"/>
      </text:list-level-style-bullet>
    </text:list-style>
    <text:list-style style:name="id1-3-2-5-2038-1-3-1">
      <text:list-level-style-bullet text:bullet-char="-" text:level="1">
        <style:list-level-properties text:min-label-width="10mm"/>
      </text:list-level-style-bullet>
    </text:list-style>
    <text:list-style style:name="id1-3-2-5-2038-1-3-2">
      <text:list-level-style-bullet text:bullet-char="-" text:level="1">
        <style:list-level-properties text:min-label-width="10mm"/>
      </text:list-level-style-bullet>
    </text:list-style>
    <text:list-style style:name="id1-3-2-5-2038-1-3-3">
      <text:list-level-style-bullet text:bullet-char="-" text:level="1">
        <style:list-level-properties text:min-label-width="10mm"/>
      </text:list-level-style-bullet>
    </text:list-style>
    <text:list-style style:name="id1-3-2-5-2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56">
      <text:list-level-style-bullet text:bullet-char="-" text:level="1">
        <style:list-level-properties text:min-label-width="10mm"/>
      </text:list-level-style-bullet>
    </text:list-style>
    <text:list-style style:name="id1-3-2-5-2056-1">
      <text:list-level-style-bullet text:bullet-char="-" text:level="1">
        <style:list-level-properties text:min-label-width="10mm"/>
      </text:list-level-style-bullet>
    </text:list-style>
    <text:list-style style:name="id1-3-2-5-2056-2">
      <text:list-level-style-bullet text:bullet-char="-" text:level="1">
        <style:list-level-properties text:min-label-width="10mm"/>
      </text:list-level-style-bullet>
    </text:list-style>
    <text:list-style style:name="id1-3-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46">
      <text:list-level-style-bullet text:bullet-char="-" text:level="1">
        <style:list-level-properties text:min-label-width="10mm"/>
      </text:list-level-style-bullet>
    </text:list-style>
    <text:list-style style:name="id1-3-2-5-2146-1">
      <text:list-level-style-bullet text:bullet-char="-" text:level="1">
        <style:list-level-properties text:min-label-width="10mm"/>
      </text:list-level-style-bullet>
    </text:list-style>
    <text:list-style style:name="id1-3-2-5-2146-2">
      <text:list-level-style-bullet text:bullet-char="-" text:level="1">
        <style:list-level-properties text:min-label-width="10mm"/>
      </text:list-level-style-bullet>
    </text:list-style>
    <text:list-style style:name="id1-3-2-5-2146-3">
      <text:list-level-style-bullet text:bullet-char="-" text:level="1">
        <style:list-level-properties text:min-label-width="10mm"/>
      </text:list-level-style-bullet>
    </text:list-style>
    <text:list-style style:name="id1-3-2-5-2146-4">
      <text:list-level-style-bullet text:bullet-char="-" text:level="1">
        <style:list-level-properties text:min-label-width="10mm"/>
      </text:list-level-style-bullet>
    </text:list-style>
    <text:list-style style:name="id1-3-2-5-2146-5">
      <text:list-level-style-bullet text:bullet-char="-" text:level="1">
        <style:list-level-properties text:min-label-width="10mm"/>
      </text:list-level-style-bullet>
    </text:list-style>
    <text:list-style style:name="id1-3-2-5-2157">
      <text:list-level-style-bullet text:bullet-char="-" text:level="1">
        <style:list-level-properties text:min-label-width="10mm"/>
      </text:list-level-style-bullet>
    </text:list-style>
    <text:list-style style:name="id1-3-2-5-2157-1">
      <text:list-level-style-bullet text:bullet-char="-" text:level="1">
        <style:list-level-properties text:min-label-width="10mm"/>
      </text:list-level-style-bullet>
    </text:list-style>
    <text:list-style style:name="id1-3-2-5-2157-2">
      <text:list-level-style-bullet text:bullet-char="-" text:level="1">
        <style:list-level-properties text:min-label-width="10mm"/>
      </text:list-level-style-bullet>
    </text:list-style>
    <text:list-style style:name="id1-3-2-5-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78">
      <text:list-level-style-bullet text:bullet-char="-" text:level="1">
        <style:list-level-properties text:min-label-width="10mm"/>
      </text:list-level-style-bullet>
    </text:list-style>
    <text:list-style style:name="id1-3-2-5-2178-1">
      <text:list-level-style-bullet text:bullet-char="-" text:level="1">
        <style:list-level-properties text:min-label-width="10mm"/>
      </text:list-level-style-bullet>
    </text:list-style>
    <text:list-style style:name="id1-3-2-5-2178-2">
      <text:list-level-style-bullet text:bullet-char="-" text:level="1">
        <style:list-level-properties text:min-label-width="10mm"/>
      </text:list-level-style-bullet>
    </text:list-style>
    <text:list-style style:name="id1-3-2-5-2178-3">
      <text:list-level-style-bullet text:bullet-char="-" text:level="1">
        <style:list-level-properties text:min-label-width="10mm"/>
      </text:list-level-style-bullet>
    </text:list-style>
    <text:list-style style:name="id1-3-2-5-2178-4">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1-1">
      <text:list-level-style-bullet text:bullet-char="-" text:level="1">
        <style:list-level-properties text:min-label-width="10mm"/>
      </text:list-level-style-bullet>
    </text:list-style>
    <text:list-style style:name="id1-3-2-5-2221-2">
      <text:list-level-style-bullet text:bullet-char="-" text:level="1">
        <style:list-level-properties text:min-label-width="10mm"/>
      </text:list-level-style-bullet>
    </text:list-style>
    <text:list-style style:name="id1-3-2-5-2221-3">
      <text:list-level-style-bullet text:bullet-char="-" text:level="1">
        <style:list-level-properties text:min-label-width="10mm"/>
      </text:list-level-style-bullet>
    </text:list-style>
    <text:list-style style:name="id1-3-2-5-2221-4">
      <text:list-level-style-bullet text:bullet-char="-" text:level="1">
        <style:list-level-properties text:min-label-width="10mm"/>
      </text:list-level-style-bullet>
    </text:list-style>
    <text:list-style style:name="id1-3-2-5-2221-5">
      <text:list-level-style-bullet text:bullet-char="-" text:level="1">
        <style:list-level-properties text:min-label-width="10mm"/>
      </text:list-level-style-bullet>
    </text:list-style>
    <text:list-style style:name="id1-3-2-5-2221-6">
      <text:list-level-style-bullet text:bullet-char="-" text:level="1">
        <style:list-level-properties text:min-label-width="10mm"/>
      </text:list-level-style-bullet>
    </text:list-style>
    <text:list-style style:name="id1-3-2-5-2221-7">
      <text:list-level-style-bullet text:bullet-char="-" text:level="1">
        <style:list-level-properties text:min-label-width="10mm"/>
      </text:list-level-style-bullet>
    </text:list-style>
    <text:list-style style:name="id1-3-2-5-2221-8">
      <text:list-level-style-bullet text:bullet-char="-" text:level="1">
        <style:list-level-properties text:min-label-width="10mm"/>
      </text:list-level-style-bullet>
    </text:list-style>
    <text:list-style style:name="id1-3-2-5-2221-9">
      <text:list-level-style-bullet text:bullet-char="-" text:level="1">
        <style:list-level-properties text:min-label-width="10mm"/>
      </text:list-level-style-bullet>
    </text:list-style>
    <text:list-style style:name="id1-3-2-5-2221-10">
      <text:list-level-style-bullet text:bullet-char="-" text:level="1">
        <style:list-level-properties text:min-label-width="10mm"/>
      </text:list-level-style-bullet>
    </text:list-style>
    <text:list-style style:name="id1-3-2-5-2221-11">
      <text:list-level-style-bullet text:bullet-char="-" text:level="1">
        <style:list-level-properties text:min-label-width="10mm"/>
      </text:list-level-style-bullet>
    </text:list-style>
    <text:list-style style:name="id1-3-2-5-2227">
      <text:list-level-style-bullet text:bullet-char="-" text:level="1">
        <style:list-level-properties text:min-label-width="10mm"/>
      </text:list-level-style-bullet>
    </text:list-style>
    <text:list-style style:name="id1-3-2-5-2227-1">
      <text:list-level-style-bullet text:bullet-char="-" text:level="1">
        <style:list-level-properties text:min-label-width="10mm"/>
      </text:list-level-style-bullet>
    </text:list-style>
    <text:list-style style:name="id1-3-2-5-2227-2">
      <text:list-level-style-bullet text:bullet-char="-" text:level="1">
        <style:list-level-properties text:min-label-width="10mm"/>
      </text:list-level-style-bullet>
    </text:list-style>
    <text:list-style style:name="id1-3-2-5-2227-3">
      <text:list-level-style-bullet text:bullet-char="-" text:level="1">
        <style:list-level-properties text:min-label-width="10mm"/>
      </text:list-level-style-bullet>
    </text:list-style>
    <text:list-style style:name="id1-3-2-5-2227-4">
      <text:list-level-style-bullet text:bullet-char="-" text:level="1">
        <style:list-level-properties text:min-label-width="10mm"/>
      </text:list-level-style-bullet>
    </text:list-style>
    <text:list-style style:name="id1-3-2-5-2227-5">
      <text:list-level-style-bullet text:bullet-char="-" text:level="1">
        <style:list-level-properties text:min-label-width="10mm"/>
      </text:list-level-style-bullet>
    </text:list-style>
    <text:list-style style:name="id1-3-2-5-2227-6">
      <text:list-level-style-bullet text:bullet-char="-" text:level="1">
        <style:list-level-properties text:min-label-width="10mm"/>
      </text:list-level-style-bullet>
    </text:list-style>
    <text:list-style style:name="id1-3-2-5-2227-7">
      <text:list-level-style-bullet text:bullet-char="-" text:level="1">
        <style:list-level-properties text:min-label-width="10mm"/>
      </text:list-level-style-bullet>
    </text:list-style>
    <text:list-style style:name="id1-3-2-5-2227-8">
      <text:list-level-style-bullet text:bullet-char="-" text:level="1">
        <style:list-level-properties text:min-label-width="10mm"/>
      </text:list-level-style-bullet>
    </text:list-style>
    <text:list-style style:name="id1-3-2-5-2239">
      <text:list-level-style-bullet text:bullet-char="-" text:level="1">
        <style:list-level-properties text:min-label-width="10mm"/>
      </text:list-level-style-bullet>
    </text:list-style>
    <text:list-style style:name="id1-3-2-5-2239-1">
      <text:list-level-style-bullet text:bullet-char="-" text:level="1">
        <style:list-level-properties text:min-label-width="10mm"/>
      </text:list-level-style-bullet>
    </text:list-style>
    <text:list-style style:name="id1-3-2-5-2239-2">
      <text:list-level-style-bullet text:bullet-char="-" text:level="1">
        <style:list-level-properties text:min-label-width="10mm"/>
      </text:list-level-style-bullet>
    </text:list-style>
    <text:list-style style:name="id1-3-2-5-2239-3">
      <text:list-level-style-bullet text:bullet-char="-" text:level="1">
        <style:list-level-properties text:min-label-width="10mm"/>
      </text:list-level-style-bullet>
    </text:list-style>
    <text:list-style style:name="id1-3-2-5-2239-4">
      <text:list-level-style-bullet text:bullet-char="-" text:level="1">
        <style:list-level-properties text:min-label-width="10mm"/>
      </text:list-level-style-bullet>
    </text:list-style>
    <text:list-style style:name="id1-3-2-5-2239-5">
      <text:list-level-style-bullet text:bullet-char="-" text:level="1">
        <style:list-level-properties text:min-label-width="10mm"/>
      </text:list-level-style-bullet>
    </text:list-style>
    <text:list-style style:name="id1-3-2-5-2239-6">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2-1">
      <text:list-level-style-bullet text:bullet-char="-" text:level="1">
        <style:list-level-properties text:min-label-width="10mm"/>
      </text:list-level-style-bullet>
    </text:list-style>
    <text:list-style style:name="id1-3-2-5-2242-2">
      <text:list-level-style-bullet text:bullet-char="-" text:level="1">
        <style:list-level-properties text:min-label-width="10mm"/>
      </text:list-level-style-bullet>
    </text:list-style>
    <text:list-style style:name="id1-3-2-5-2242-2-3">
      <text:list-level-style-bullet text:bullet-char="-" text:level="1">
        <style:list-level-properties text:min-label-width="10mm"/>
      </text:list-level-style-bullet>
    </text:list-style>
    <text:list-style style:name="id1-3-2-5-2242-2-3-1">
      <text:list-level-style-bullet text:bullet-char="-" text:level="1">
        <style:list-level-properties text:min-label-width="10mm"/>
      </text:list-level-style-bullet>
    </text:list-style>
    <text:list-style style:name="id1-3-2-5-2242-2-3-2">
      <text:list-level-style-bullet text:bullet-char="-" text:level="1">
        <style:list-level-properties text:min-label-width="10mm"/>
      </text:list-level-style-bullet>
    </text:list-style>
    <text:list-style style:name="id1-3-2-5-2242-3">
      <text:list-level-style-bullet text:bullet-char="-" text:level="1">
        <style:list-level-properties text:min-label-width="10mm"/>
      </text:list-level-style-bullet>
    </text:list-style>
    <text:list-style style:name="id1-3-2-5-2242-3-3">
      <text:list-level-style-bullet text:bullet-char="-" text:level="1">
        <style:list-level-properties text:min-label-width="10mm"/>
      </text:list-level-style-bullet>
    </text:list-style>
    <text:list-style style:name="id1-3-2-5-2242-3-3-1">
      <text:list-level-style-bullet text:bullet-char="-" text:level="1">
        <style:list-level-properties text:min-label-width="10mm"/>
      </text:list-level-style-bullet>
    </text:list-style>
    <text:list-style style:name="id1-3-2-5-2242-3-3-2">
      <text:list-level-style-bullet text:bullet-char="-" text:level="1">
        <style:list-level-properties text:min-label-width="10mm"/>
      </text:list-level-style-bullet>
    </text:list-style>
    <text:list-style style:name="id1-3-2-5-2242-3-3-3">
      <text:list-level-style-bullet text:bullet-char="-" text:level="1">
        <style:list-level-properties text:min-label-width="10mm"/>
      </text:list-level-style-bullet>
    </text:list-style>
    <text:list-style style:name="id1-3-2-5-2246">
      <text:list-level-style-bullet text:bullet-char="-" text:level="1">
        <style:list-level-properties text:min-label-width="10mm"/>
      </text:list-level-style-bullet>
    </text:list-style>
    <text:list-style style:name="id1-3-2-5-2246-1">
      <text:list-level-style-bullet text:bullet-char="-" text:level="1">
        <style:list-level-properties text:min-label-width="10mm"/>
      </text:list-level-style-bullet>
    </text:list-style>
    <text:list-style style:name="id1-3-2-5-2246-2">
      <text:list-level-style-bullet text:bullet-char="-" text:level="1">
        <style:list-level-properties text:min-label-width="10mm"/>
      </text:list-level-style-bullet>
    </text:list-style>
    <text:list-style style:name="id1-3-2-5-2246-3">
      <text:list-level-style-bullet text:bullet-char="-" text:level="1">
        <style:list-level-properties text:min-label-width="10mm"/>
      </text:list-level-style-bullet>
    </text:list-style>
    <text:list-style style:name="id1-3-2-5-2246-4">
      <text:list-level-style-bullet text:bullet-char="-" text:level="1">
        <style:list-level-properties text:min-label-width="10mm"/>
      </text:list-level-style-bullet>
    </text:list-style>
    <text:list-style style:name="id1-3-2-5-2246-5">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2023 inclusief incassoreglement en beleidsregels oninbaar verklaren gemeentelijke belastingen Land van Cuijk</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text:p>
            <text:p text:style-name="al"/>
            <text:list text:style-name="id1-3-2-1-1-5">
              <text:list-item text:style-override="id1-3-2-1-1-5-1">
                <text:number>a.</text:number>
                <text:p text:style-name="al">de artikelen 160, 231 en 249 tot en met 257 van de Gemeentewet;</text:p>
              </text:list-item>
              <text:list-item text:style-override="id1-3-2-1-1-5-2">
                <text:number>b.</text:number>
                <text:p text:style-name="al">de Invorderingswet 1990;</text:p>
              </text:list-item>
              <text:list-item text:style-override="id1-3-2-1-1-5-3">
                <text:number>c.</text:number>
                <text:p text:style-name="al">de Uitvoeringsregeling Invorderingswet 1990.</text:p>
              </text:list-item>
              <text:list-item text:style-override="id1-3-2-1-1-5-4">
                <text:number>d.</text:number>
                <text:p text:style-name="al">gelet op het bepaalde in het burgerlijk wetboek en de van toepassing zijnde gemeentelijke belastingverordeningen (voor het incassoreglement) </text:p>
              </text:list-item>
              <text:list-item text:style-override="id1-3-2-1-1-5-5">
                <text:number>e.</text:number>
                <text:p text:style-name="al">de Wet algemene regels herindeling (Arhi);</text:p>
              </text:list-item>
            </text:list>
            <text:p text:style-name="al">gezien het voorstel van de aangewezen gemeenteambtenaar belast met de invordering van gemeentelijke belastingen;</text:p>
            <text:p text:style-name="al"/>
            <text:p text:style-name="al">overwegende dat het wenselijk is het gemeentelijke invorderingsbeleid te formuleren en een uniforme uitleg en toepassing van de automatische incasso van de gemeentelijke heffingen te bereiken;</text:p>
            <text:p text:style-name="al"/>
            <text:p text:style-name="al">overwegende dat de thans geldende leidraden dienen te worden vervangen en geactualiseer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vallen verklaren de:</text:p>
                <text:list text:style-name="id1-3-2-2-1-2-1-3">
                  <text:list-item text:style-override="id1-3-2-2-1-2-1-3-1">
                    <text:number>a.</text:number>
                    <text:p text:style-name="al">Leidraad Invordering Boxmeer 2017;</text:p>
                  </text:list-item>
                  <text:list-item text:style-override="id1-3-2-2-1-2-1-3-2">
                    <text:number>b.</text:number>
                    <text:p text:style-name="al">Leidraad invordering gemeentelijke belastingen en incassoreglement Cuijk 2017;</text:p>
                  </text:list-item>
                  <text:list-item text:style-override="id1-3-2-2-1-2-1-3-3">
                    <text:number>c.</text:number>
                    <text:p text:style-name="al">Leidraad invordering gemeentelijke belastingen en incassoreglement Grave 2017;</text:p>
                  </text:list-item>
                  <text:list-item text:style-override="id1-3-2-2-1-2-1-3-4">
                    <text:number>d.</text:number>
                    <text:p text:style-name="al">Leidraad invordering gemeentelijke belastingen en incassoreglement Mill en Sint Hubert 2017;</text:p>
                  </text:list-item>
                  <text:list-item text:style-override="id1-3-2-2-1-2-1-3-5">
                    <text:number>e.</text:number>
                    <text:p text:style-name="al">Leidraad Invordering gemeentelijke belastingen van de gemeente Sint Anthonis 2015.</text:p>
                  </text:list-item>
                </text:list>
              </text:list-item>
              <text:list-item text:style-override="id1-3-2-2-1-2-2">
                <text:number>2.</text:number>
                <text:p text:style-name="al">vast te stellen de Leidraad invordering gemeentelijke belastingen, het incassoreglement en de leidraad oninbaar verklaren Land van Cuijk 2023 een en ander conform het concept opgenomen in de bijlagen 1. en 2.</text:p>
              </text:list-item>
              <text:list-item text:style-override="id1-3-2-2-1-2-3">
                <text:number>3.</text:number>
                <text:p text:style-name="al">Dit besluit treedt in werking met ingang van de eerste dag na die van de bekendmaking.</text:p>
              </text:list-item>
              <text:list-item text:style-override="id1-3-2-2-1-2-4">
                <text:number>4.</text:number>
                <text:p text:style-name="al">De leidraden van de voormalige gemeenten vervallen op de dag van de bekendmaking als bedoeld in het derde lid hiervoor.</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24 oktober 2023.</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e secretaris,</text:span></text:p>
            <text:p><text:span text:style-name="functie">Johan Postma </text:span></text:p>
            <text:p><text:span text:style-name="functie"/></text:p>
          </text:section>
          <text:section text:name="ondertekening_id1-3-2-3-4">
            <text:p><text:span text:style-name="functie"/></text:p>
            <text:p><text:span text:style-name="functie">de burgemeester,</text:span></text:p>
            <text:p><text:span text:style-name="functie">Marieke Moorman</text:span></text:p>
          </text:section>
        </text:section>
        <text:section text:name="nota-toelichting_id1-3-2-4" text:style-name="nota-toelichting">
          <text:p text:style-name="artikel_kop_titel"><text:span text:style-name="label"/> </text:p>
          <text:p text:style-name="al">
          <text:span text:style-name="nadrukondlijn">Bijlagen:</text:span>
        </text:p>
          <text:list text:style-name="id1-3-2-4-3">
            <text:list-item text:style-override="id1-3-2-4-3-1">
              <text:number>1.</text:number>
              <text:p text:style-name="al">Leidraad invordering gemeentelijke belastingen Land van Cuijk 2023;</text:p>
            </text:list-item>
            <text:list-item text:style-override="id1-3-2-4-3-2">
              <text:number>2.</text:number>
              <text:p text:style-name="al">Incassoreglement Land van Cuijk 2023;</text:p>
            </text:list-item>
            <text:list-item text:style-override="id1-3-2-4-3-3">
              <text:number>3.</text:number>
              <text:p text:style-name="al">Beleidsregels oninbaar verklaren belastingschulden Land van Cuijk 2023</text:p>
            </text:list-item>
          </text:list>
          <text:p text:style-name="al"/>
        </text:section>
        <text:section text:name="bijlage_id1-3-2-5" text:style-name="bijlage">
          <text:p text:style-name="bijlage_top"/>
          <text:p text:style-name="hoofdstuk_kop"><text:span text:style-name="label"/> <text:span text:style-name="nr">1.</text:span> Leidraad invordering gemeentelijke belastingen Land van Cuijk 2023;</text:p>
          <text:p text:style-name="al"/>
          <text:p text:style-name="al">
          <text:span text:style-name="nadrukvet">Artikel 1 Inleiding en toepassingsgebied</text:span>
        </text:p>
          <text:p text:style-name="al"/>
          <text:p text:style-name="al">
          <text:span text:style-name="nadrukvet">Algemene toelichting</text:span>
        </text:p>
          <text:p text:style-name="al">Dit artikel bevat de inleiding van de Leidraad Invordering gemeentelijke belastingen en het beleid over het toepassingsgebied zoals opgenomen in artikel 1 van de <text:a xlink:href="https://wetten.overheid.nl/BWBR0004770/2023-05-01" xlink:type="simple"><text:span text:style-name="nadrukondlijn">Invorderingswet 1990</text:span></text:a>.</text:p>
          <text:p text:style-name="al"/>
          <text:p text:style-name="al">
          <text:span text:style-name="nadrukvet">1.1 Inleiding</text:span>
        </text:p>
          <text:p text:style-name="al">Net als de Leidraad Invordering 2008 van het <text:a xlink:href="http://modelverordeningen.sdu.nl/modelverordeningen/modelverordening/index.jsp?url=regelingen/LeidraadSPinvorderingSPgemeentelijkeSPbelastingen#voetnoot1" xlink:type="simple"><text:span text:style-name="nadrukondlijn">Rijk</text:span></text:a>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of aangepast aan de gemeentelijke situatie. Ten opzichte van de leidraden van de voormalige gemeenten Boxmeer, Cuijk, Grave, Mill en Sint Hubert en Sint Anthonis zijn geen beleidsinhoudelijke wijzigen doorgevoerd. Wel is deze leidraad geactualiseerd op basis van de meest recent gepubliceerde leidraad invordering (versie 1 juli 2023). </text:p>
          <text:p text:style-name="al"/>
          <text:p text:style-name="al"> 1.1.1 Lijst met gebruikte afkortinge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1.1.2 Definities </text:p>
          <text:list text:style-name="id1-3-2-5-15">
            <text:list-item text:style-override="id1-3-2-5-15-1">
              <text:number>-</text:number>
              <text:p text:style-name="al">
              <text:span text:style-name="nadrukvet">belasting(en)</text:span>: belastingen die door de gemeente worden geheven;</text:p>
            </text:list-item>
            <text:list-item text:style-override="id1-3-2-5-15-2">
              <text:number>-</text:number>
              <text:p text:style-name="al">
              <text:span text:style-name="nadrukvet">belastingdeurwaarder</text:span>: de daartoe door het college aangewezen gemeenteambtenaar bedoeld in <text:a xlink:href="https://wetten.overheid.nl/BWBR0005416/2023-04-01/#TiteldeelIV_HoofdstukXV_Paragraaf4_Artikel231" xlink:type="simple"><text:span text:style-name="nadrukondlijn">artikel 231, tweede lid, onderdeel e, van de Gemeentewet</text:span></text:a>;</text:p>
            </text:list-item>
            <text:list-item text:style-override="id1-3-2-5-15-3">
              <text:number>-</text:number>
              <text:p text:style-name="al">
              <text:span text:style-name="nadrukvet">besluit (het)</text:span>: het <text:a xlink:href="https://wetten.overheid.nl/BWBR0004772/2023-01-01" xlink:type="simple"><text:span text:style-name="nadrukondlijn">Uitvoeringsbesluit Invorderingswet 1990</text:span></text:a>;</text:p>
            </text:list-item>
            <text:list-item text:style-override="id1-3-2-5-15-4">
              <text:number>-</text:number>
              <text:p text:style-name="al">
              <text:span text:style-name="nadrukvet">college</text:span>: het college van burgemeester en wethouders van de gemeente;</text:p>
            </text:list-item>
            <text:list-item text:style-override="id1-3-2-5-15-5">
              <text:number>-</text:number>
              <text:p text:style-name="al">
              <text:span text:style-name="nadrukvet">echtgenoot</text:span>: de echtgenoot, bedoeld in <text:a xlink:href="https://wetten.overheid.nl/BWBR0015703/2023-10-07/#Hoofdstuk1_Paragraaf1.1_Artikel3" xlink:type="simple"><text:span text:style-name="nadrukondlijn">artikel 3 Pw</text:span></text:a>;</text:p>
            </text:list-item>
            <text:list-item text:style-override="id1-3-2-5-15-6">
              <text:number>-</text:number>
              <text:p text:style-name="al">
              <text:span text:style-name="nadrukvet">hoger</text:span>
              <text:span text:style-name="nadrukvet">beroep</text:span>: hoger beroep bij een gerechtshof dan wel, als beroep in cassatie bij de Hoge Raad is ingesteld, cassatieberoep;</text:p>
            </text:list-item>
            <text:list-item text:style-override="id1-3-2-5-15-7">
              <text:number>-</text:number>
              <text:p text:style-name="al">
              <text:span text:style-name="nadrukvet">inspecteur</text:span>: de gemeenteambtenaar bedoeld in <text:a xlink:href="https://wetten.overheid.nl/BWBR0005416/2023-04-01/#TiteldeelIV_HoofdstukXV_Paragraaf4_Artikel231" xlink:type="simple"><text:span text:style-name="nadrukondlijn">artikel 231, tweede lid, onderdeel b, van de Gemeentewet</text:span></text:a>, met inbegrip van de ambtenaren aan wie ter zake mandaat is verleend door de inspecteur;</text:p>
            </text:list-item>
            <text:list-item text:style-override="id1-3-2-5-15-8">
              <text:number>-</text:number>
              <text:p text:style-name="al">
              <text:span text:style-name="nadrukvet">ondernemer</text:span>: de belastingschuldige die een onderneming drijft of zelfstandig een beroep uitoefent;</text:p>
            </text:list-item>
            <text:list-item text:style-override="id1-3-2-5-15-9">
              <text:number>-</text:number>
              <text:p text:style-name="al">
              <text:span text:style-name="nadrukvet">ontvanger</text:span>: de gemeenteambtenaar bedoeld in <text:a xlink:href="https://wetten.overheid.nl/BWBR0005416/2023-04-01/#TiteldeelIV_HoofdstukXV_Paragraaf4_Artikel231" xlink:type="simple"><text:span text:style-name="nadrukondlijn">artikel 231, tweede lid, onderdeel c, van de Gemeentewet</text:span></text:a>, met inbegrip van de ambtenaren aan wie ter zake mandaat is verleend door de ontvanger;</text:p>
            </text:list-item>
            <text:list-item text:style-override="id1-3-2-5-15-10">
              <text:number>-</text:number>
              <text:p text:style-name="al">
              <text:span text:style-name="nadrukvet">particulier</text:span>: de belastingschuldige die niet als ondernemer wordt aangemerkt;</text:p>
            </text:list-item>
            <text:list-item text:style-override="id1-3-2-5-15-11">
              <text:number>-</text:number>
              <text:p text:style-name="al">
              <text:span text:style-name="nadrukvet">regeling</text:span>
              <text:span text:style-name="nadrukvet">(de)</text:span>: de <text:a xlink:href="https://wetten.overheid.nl/BWBR0004766/2023-01-01" xlink:type="simple"><text:span text:style-name="nadrukondlijn">Uitvoeringsregeling Invorderingswet 1990</text:span></text:a>;</text:p>
            </text:list-item>
            <text:list-item text:style-override="id1-3-2-5-15-12">
              <text:number>-</text:number>
              <text:p text:style-name="al">
              <text:span text:style-name="nadrukvet">wet (de)</text:span>: de wet van 30 mei 1990 op de invordering van rijksbelastingen (<text:a xlink:href="https://wetten.overheid.nl/BWBR0004770/2023-05-01" xlink:type="simple"><text:span text:style-name="nadrukondlijn">Invorderingswet 1990</text:span></text:a>).</text:p>
            </text:list-item>
          </text:list>
          <text:p text:style-name="al">Onder de overige in deze leidraad gebruikte begrippen wordt hetzelfde verstaan als de wet daaronder verstaat.</text:p>
          <text:p text:style-name="al"/>
          <text:p text:style-name="al">1.1.3 Reikwijdte beleidsvoorschriften</text:p>
          <text:p text:style-name="al">Deze bepaling is niet van toepassing voor de gemeente.</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In de invordering wordt zoveel mogelijk gehandeld in overeenstemming met de <text:a xlink:href="https://wetten.overheid.nl/BWBR0005537/2023-08-01" xlink:type="simple"><text:span text:style-name="nadrukondlijn">Awb</text:span></text:a> en het Besluit Fiscaal bestuursrecht, ondanks het feit dat <text:a xlink:href="https://wetten.overheid.nl/BWBR0005537/2023-08-01/#Hoofdstuk3_Afdeling3.6_Artikel3:40" xlink:type="simple"><text:span text:style-name="nadrukondlijn">artikel 3:40</text:span></text:a>, titels 4.1 tot en met 4.3, artikel 4:125, titel 5.2, de hoofdstukken 6 en 7 en afdeling 10.2.1 <text:a xlink:href="https://wetten.overheid.nl/BWBR0005537/2023-08-01" xlink:type="simple"><text:span text:style-name="nadrukondlijn">Awb</text:span></text:a> niet van toepassing zijn op de wet.</text:p>
          <text:p text:style-name="al">Dit betekent onder meer dat de beslistermijnen uit de <text:a xlink:href="https://wetten.overheid.nl/BWBR0005537/2023-08-01" xlink:type="simple"><text:span text:style-name="nadrukondlijn">Awb</text:span></text:a> inclusief de mogelijkheden tot verlenging van toepassing zijn, tenzij de wet, de regeling of deze leidraad anders bepaalt. Voor beschikkingen op aanvraag geldt daarom een termijn van acht weken met de mogelijkheid hiervan af te wijken door een redelijke termijn te noemen (zie <text:a xlink:href="https://wetten.overheid.nl/BWBR0005537/2023-08-01/#Hoofdstuk4_Titeldeel4.1_Afdeling4.1.3_Paragraaf4.1.3.1_Artikel4:13" xlink:type="simple"><text:span text:style-name="nadrukondlijn">artikel 4:13</text:span></text:a>, <text:a xlink:href="https://wetten.overheid.nl/BWBR0005537/2023-08-01/#Hoofdstuk4_Titeldeel4.1_Afdeling4.1.3_Paragraaf4.1.3.1_Artikel4:14" xlink:type="simple"><text:span text:style-name="nadrukondlijn">4:14</text:span></text:a> en <text:a xlink:href="https://wetten.overheid.nl/BWBR0005537/2023-08-01/#Hoofdstuk4_Titeldeel4.1_Afdeling4.1.3_Paragraaf4.1.3.1_Artikel4:15" xlink:type="simple"><text:span text:style-name="nadrukondlijn">4:15 Awb</text:span></text:a>).</text:p>
          <text:p text:style-name="al">Voor het beslissen op bezwaarschriften geldt een verdagingstermijn van maximaal zes weken en de mogelijkheid tot verder uitstel in gezamenlijk overleg (<text:a xlink:href="https://wetten.overheid.nl/BWBR0005537/2023-08-01/#Hoofdstuk7_Afdeling7.2_Artikel7:10" xlink:type="simple"><text:span text:style-name="nadrukondlijn">artikel 7:10 Awb</text:span></text:a>). Voor het beslissen op beroepschriften bij administratief beroep geldt een verdagingstermijn van maximaal zes weken en de mogelijkheid tot verder uitstel in gezamenlijk overleg (<text:a xlink:href="http://wetten.overheid.nl/cgi-bin/deeplink/law1/title=Awb/article=7%3A24" xlink:type="simple"><text:span text:style-name="nadrukondlijn">artikel 7:24 Awb</text:span></text:a>).</text:p>
          <text:p text:style-name="al">Het uitgangspunt met betrekking tot de Awb-conforme werkwijze geldt niet voor de regeling inzake de dwangsom bij niet tijdig beslissen (<text:a xlink:href="https://wetten.overheid.nl/BWBR0005537/2023-08-01/#Hoofdstuk4_Titeldeel4.1_Afdeling4.1.3_Paragraaf4.1.3.2_Artikel4:17" xlink:type="simple"><text:span text:style-name="nadrukondlijn">artikel 4:17 Awb</text:span></text:a>). Het laatste betekent dat bij de uitvoering van de wet de dwangsom uitsluitend van toepassing is op de volgende gevallen:</text:p>
          <text:list text:style-name="id1-3-2-5-29">
            <text:list-item text:style-override="id1-3-2-5-29-1">
              <text:number>-</text:number>
              <text:p text:style-name="al">bezwaarschriften tegen beschikkingen invorderingsrente als bedoeld in <text:a xlink:href="https://wetten.overheid.nl/BWBR0004770/2023-05-01/#HoofdstukV_Artikel30" xlink:type="simple"><text:span text:style-name="nadrukondlijn">artikel 30, eerste lid, van de wet</text:span></text:a>;</text:p>
            </text:list-item>
            <text:list-item text:style-override="id1-3-2-5-29-2">
              <text:number>-</text:number>
              <text:p text:style-name="al">bezwaarschriften tegen beschikkingen aansprakelijkstelling als bedoeld in <text:a xlink:href="https://wetten.overheid.nl/BWBR0004770/2023-05-01/#HoofdstukVI_Afdeling2_Artikel49" xlink:type="simple"><text:span text:style-name="nadrukondlijn">artikel 49, eerste lid, van de wet</text:span></text:a>;</text:p>
            </text:list-item>
            <text:list-item text:style-override="id1-3-2-5-29-3">
              <text:number>-</text:number>
              <text:p text:style-name="al">bezwaar- en beroepschriften als bedoeld in <text:a xlink:href="https://wetten.overheid.nl/BWBR0002645/2023-01-01/#Artikel7" xlink:type="simple"><text:span text:style-name="nadrukondlijn">artikel 7, eerste lid, van de Kostenwet invordering rijksbelastingen</text:span></text:a>.</text:p>
            </text:list-item>
            <text:list-item text:style-override="id1-3-2-5-29-4">
              <text:number>-</text:number>
              <text:p text:style-name="al">bezwaarschriften tegen beschikkingen kostenvergoeding bij een onrechtmatig opgelegde verplichting als bedoeld in <text:a xlink:href="https://wetten.overheid.nl/BWBR0004770/2023-05-01/#HoofdstukVII_Artikel62a" xlink:type="simple"><text:span text:style-name="nadrukondlijn">artikel 62a, eerste lid, van de wet</text:span></text:a>;</text:p>
            </text:list-item>
            <text:list-item text:style-override="id1-3-2-5-29-5">
              <text:number>-</text:number>
              <text:p text:style-name="al">bezwaarschriften tegen beschikkingen bestuurlijke boete als bedoel in <text:a xlink:href="https://wetten.overheid.nl/BWBR0004770/2023-05-01/#HoofdstukVIIa_Artikel63b" xlink:type="simple"><text:span text:style-name="nadrukondlijn">artikel 63b van de wet</text:span></text:a>.</text:p>
            </text:list-item>
          </text:list>
          <text:p text:style-name="al">Naast het zoveel mogelijk handelen in overeenstemming met de <text:a xlink:href="https://wetten.overheid.nl/BWBR0005537/2023-08-01" xlink:type="simple"><text:span text:style-name="nadrukondlijn">Awb</text:span></text:a>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text:p>
          <text:p text:style-name="al"/>
          <text:p text:style-name="al">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1.1.5a Toepassing artikel 4:84 Awb</text:p>
          <text:p text:style-name="al">
          <text:a xlink:href="https://portal.vindlokalebelastingen.nl/doc/247908" xlink:type="simple">
            <text:span text:style-name="nadrukondlijn">Artikel 4:84 Awb</text:span>
          </text:a>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text:a xlink:href="https://portal.vindlokalebelastingen.nl/doc/247908" xlink:type="simple"><text:span text:style-name="nadrukondlijn">artikel 4:84 Awb</text:span></text:a>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text:a xlink:href="https://portal.vindlokalebelastingen.nl/doc/247789" xlink:type="simple"><text:span text:style-name="nadrukondlijn">artikel 3:4 Awb</text:span></text:a>.</text:p>
          <text:p text:style-name="al"/>
          <text:p text:style-name="al">1.1.6 Keuze uit verschillende invorderingsmaatregelen</text:p>
          <text:p text:style-name="al">Als de invordering op verschillende manieren kan plaatsvinden, heeft de eenvoudigste, snelste en minst kostbare wijze voor de gemeente de voorkeur.</text:p>
          <text:p text:style-name="al"/>
          <text:p text:style-name="al">1.1.7 Invorderingsmaatregelen tegen grote bedrijven</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5-46">
            <text:list-item text:style-override="id1-3-2-5-46-1">
              <text:number>-</text:number>
              <text:p text:style-name="al">met de beslaglegging op korte termijn de verkoop van (een deel van) de activa van het bedrijf wordt beoogd;</text:p>
            </text:list-item>
            <text:list-item text:style-override="id1-3-2-5-46-2">
              <text:number>-</text:number>
              <text:p text:style-name="al">door de beslaglegging de werkvoorraad en/of geldmiddelen geheel of nagenoeg geheel worden vastgelegd;</text:p>
            </text:list-item>
            <text:list-item text:style-override="id1-3-2-5-46-3">
              <text:number>-</text:number>
              <text:p text:style-name="al">derden niet onkundig blijven van de beslaglegging, zoals steeds het geval is bij derdenbeslag;</text:p>
            </text:list-item>
            <text:list-item text:style-override="id1-3-2-5-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5-51">
            <text:list-item text:style-override="id1-3-2-5-51-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5-51-2">
              <text:number>-</text:number>
              <text:p text:style-name="al">regionaal vrij algemeen erkende feest- en gedenkdagen met inbegrip van de daaraan voorafgaande en de daaropvolgende dag;</text:p>
            </text:list-item>
            <text:list-item text:style-override="id1-3-2-5-51-3">
              <text:number>-</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s://wetten.overheid.nl/BWBR0005537/2023-08-01" xlink:type="simple"><text:span text:style-name="nadrukondlijn">Awb</text:span></text:a>,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a xlink:href="https://wetten.overheid.nl/BWBR0004770/2023-05-01/#HoofdstukIX_Artikel67" xlink:type="simple"><text:span text:style-name="nadrukondlijn">artikel 67 van de wet</text:span></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a xlink:href="https://wetten.overheid.nl/BWBR0004770/2023-05-01" xlink:type="simple"><text:span text:style-name="nadrukondlijn">wet</text:span></text:a> en aan het <text:a xlink:href="https://wetten.overheid.nl/BWBR0001827/2023-07-01" xlink:type="simple"><text:span text:style-name="nadrukondlijn">Wetboek van Burgerlijke Rechtsvordering</text:span></text:a>, slechts uitoefent nadat hij daartoe een opdracht van de ontvanger heeft verkregen en zich bij de uitoefening van die bevoegdheden houdt aan diens aanwijzingen.</text:p>
          <text:p text:style-name="al">Op grond van <text:a xlink:href="http://wetten.overheid.nl/cgi-bin/deeplink/law1/title=Algemene%20wet%20bestuursrecht/article=9%3A1" xlink:type="simple"><text:span text:style-name="nadrukondlijn">artikel 9:1 Awb</text:span></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text:a xlink:href="https://wetten.overheid.nl/BWBR0004770/2023-05-01" xlink:type="simple"><text:span text:style-name="nadrukondlijn">hoofdstuk VII van de wet</text:span></text:a>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text:a xlink:href="https://wetten.overheid.nl/BWBR0004770/2023-05-01/#HoofdstukII_Artikel10" xlink:type="simple"><text:span text:style-name="nadrukondlijn">artikel 10 van de wet</text:span></text:a>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text:span>
          <text:a xlink:href="https://wetten.overheid.nl/BWBR0004770/2023-05-01/#HoofdstukI_Artikel1" xlink:type="simple">
            <text:span text:style-name="nadrukondlijn">eerste lid van artikel 1 van de wet</text:span>
          </text:a>
          <text:span text:style-name="nadrukcur">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
          <text:p text:style-name="al">
          <text:span text:style-name="nadrukvet">Algemene toelichting</text:span>
        </text:p>
          <text:p text:style-name="al">In aansluiting op <text:a xlink:href="http://wetten.overheid.nl/cgi-bin/deeplink/law1/title=Invorderingswet%201990/article=2" xlink:type="simple"><text:span text:style-name="nadrukondlijn">artikel 2 van de wet</text:span></text:a>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text:a xlink:href="https://wetten.overheid.nl/BWBR0001827/2023-07-01" xlink:type="simple"><text:span text:style-name="nadrukondlijn">Wetboek van Burgerlijke Rechtsvordering</text:span></text:a>, sluit de ontvanger aan bij het begrip 'woonplaats' als bedoeld in de <text:a xlink:href="https://wetten.overheid.nl/BWBR0002656/2023-07-01/#Boek1_Titeldeel3_Artikel10" xlink:type="simple"><text:span text:style-name="nadrukondlijn">artikelen 1:10 en volgende van het BW</text:span></text:a>.</text:p>
          <text:p text:style-name="al"/>
          <text:p text:style-name="al">Bij de aansprakelijkheidsbepalingen van <text:a xlink:href="https://wetten.overheid.nl/BWBR0004770/2023-05-01" xlink:type="simple"><text:span text:style-name="nadrukondlijn">Afdeling 1 van Hoofdstuk VI van de wet</text:span></text:a> ligt het voor de hand om aan te sluiten bij de begrippen 'woonplaats' en'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p text:style-name="al">
          <text:span text:style-name="nadrukvet">Algemene toelichting</text:span>
        </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text:span>
          <text:a xlink:href="https://wetten.overheid.nl/BWBR0005537/2023-08-01/#Hoofdstuk4_Titeldeel4.4_Afdeling4.4.4_Paragraaf4.4.4.2_Artikel4:124" xlink:type="simple">
            <text:span text:style-name="nadrukondlijn">artikel 4:124 Awb</text:span>
          </text:a>). </text:p>
          <text:p text:style-name="al"/>
          <text:p text:style-name="al">In aansluiting op <text:a xlink:href="https://wetten.overheid.nl/BWBR0004770/2023-05-01/#HoofdstukI_Artikel3" xlink:type="simple"><text:span text:style-name="nadrukondlijn">artikel 3 van de wet</text:span></text:a> beschrijft dit artikel het beleid over:</text:p>
          <text:list text:style-name="id1-3-2-5-109">
            <text:list-item text:style-override="id1-3-2-5-109-1">
              <text:number>-</text:number>
              <text:p text:style-name="al">de fiscale en civiele bevoegdheden van de ontvanger;</text:p>
            </text:list-item>
            <text:list-item text:style-override="id1-3-2-5-109-2">
              <text:number>-</text:number>
              <text:p text:style-name="al">het leggen van conservatoir beslag;</text:p>
            </text:list-item>
            <text:list-item text:style-override="id1-3-2-5-109-3">
              <text:number>-</text:number>
              <text:p text:style-name="al">het vragen van toestemming bij gerechtelijke procedures;</text:p>
            </text:list-item>
            <text:list-item text:style-override="id1-3-2-5-109-4">
              <text:number>-</text:number>
              <text:p text:style-name="al">de Rijksadvocaat.</text:p>
            </text:list-item>
            <text:list-item text:style-override="id1-3-2-5-109-5">
              <text:number>-</text:number>
              <text:p text:style-name="al">
              <text:span text:style-name="nadrukcur">[optioneel: Faillissementsaanvraag]</text:span>
            </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s://wetten.overheid.nl/BWBR0004770/2023-05-01/#HoofdstukII_Artikel10" xlink:type="simple"><text:span text:style-name="nadrukondlijn">artikelen 10</text:span></text:a> en <text:a xlink:href="https://wetten.overheid.nl/BWBR0004770/2023-05-01/#HoofdstukIII_Artikel15" xlink:type="simple"><text:span text:style-name="nadrukondlijn">15 van de wet</text:span></text:a>.</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s://wetten.overheid.nl/BWBR0001827/2023-07-01/#BoekDerde_TiteldeelVierde_AfdelingEerste_Artikel700" xlink:type="simple"><text:span text:style-name="nadrukondlijn">artikel 700, derde lid Rv</text:span></text:a>.</text:p>
          <text:p text:style-name="al"/>
          <text:p text:style-name="al">
          <text:span text:style-name="nadrukvet">3.3 Gerechtelijke procedures: toestemming</text:span>
        </text:p>
          <text:p text:style-name="al"/>
          <text:p text:style-name="al">
          <text:span text:style-name="nadrukvet">3.3.1 Juridische bijstand</text:span>
        </text:p>
          <text:p text:style-name="al">Op grond van <text:a xlink:href="https://wetten.overheid.nl/BWBR0004770/2023-05-01/#HoofdstukI_Artikel3" xlink:type="simple"><text:span text:style-name="nadrukondlijn">artikel 3, tweede lid, van de wet</text:span></text:a> treedt de ontvanger zelfstandig in rechte op in rechtsgedingen die voortvloeien uit de uitoefening van zijn taak. Hij voorziet zich daarbij in alle gevallen van procesvertegenwoordiging, met uitzondering van:</text:p>
          <text:list text:style-name="id1-3-2-5-128">
            <text:list-item text:style-override="id1-3-2-5-128-1">
              <text:number>-</text:number>
              <text:p text:style-name="al">beroepsprocedures op grond van artikel 26 AWR;</text:p>
            </text:list-item>
            <text:list-item text:style-override="id1-3-2-5-128-2">
              <text:number>-</text:number>
              <text:p text:style-name="al">hoger beroepsprocedures op grond van <text:a xlink:href="https://wetten.overheid.nl/BWBR0002320/2023-01-01" xlink:type="simple"><text:span text:style-name="nadrukondlijn">artikel 27h AWR</text:span></text:a>;</text:p>
            </text:list-item>
            <text:list-item text:style-override="id1-3-2-5-128-3">
              <text:number>-</text:number>
              <text:p text:style-name="al">(hoger) beroepsprocedures op grond van <text:a xlink:href="https://wetten.overheid.nl/BWBR0002645/2023-01-01/#Artikel7" xlink:type="simple"><text:span text:style-name="nadrukondlijn">artikel 7 Kostenwet invordering rijksbelastingen</text:span></text:a>;</text:p>
            </text:list-item>
            <text:list-item text:style-override="id1-3-2-5-128-4">
              <text:number>-</text:number>
              <text:p text:style-name="al">kantonzaken;</text:p>
            </text:list-item>
            <text:list-item text:style-override="id1-3-2-5-128-5">
              <text:number>-</text:number>
              <text:p text:style-name="al">kort gedingprocedures, indien de ontvanger gedaagde is.</text:p>
            </text:list-item>
          </text:list>
          <text:p text:style-name="al">3.3.2 Toestemming</text:p>
          <text:p text:style-name="al">In gerechtelijke procedures voor de burgerlijke rechter waarin de ontvanger als eiser optreedt, moet hij toestemming hebben van het college. Het voorgaande geldt niet voor:</text:p>
          <text:list text:style-name="id1-3-2-5-131">
            <text:list-item text:style-override="id1-3-2-5-131-1">
              <text:number>-</text:number>
              <text:p text:style-name="al">verklaringsprocedures in het kader van derdenbeslagen;</text:p>
            </text:list-item>
            <text:list-item text:style-override="id1-3-2-5-131-2">
              <text:number>-</text:number>
              <text:p text:style-name="al">kantonzaken;</text:p>
            </text:list-item>
            <text:list-item text:style-override="id1-3-2-5-131-3">
              <text:number>-</text:number>
              <text:p text:style-name="al">verzoekschriftprocedures;</text:p>
            </text:list-item>
            <text:list-item text:style-override="id1-3-2-5-131-4">
              <text:number>-</text:number>
              <text:p text:style-name="al">procedures die worden ingesteld naar aanleiding van een verzet ex <text:a xlink:href="https://wetten.overheid.nl/BWBR0001827/2023-07-01/#BoekTweede_TiteldeelEerste_Artikel435" xlink:type="simple"><text:span text:style-name="nadrukondlijn">artikel 435, derde lid</text:span></text:a>, of <text:a xlink:href="https://wetten.overheid.nl/BWBR0001827/2023-07-01/#BoekDerde_TiteldeelVierde_AfdelingEerste_Artikel708" xlink:type="simple"><text:span text:style-name="nadrukondlijn">artikel 708, tweede lid, Rv</text:span></text:a>.</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
          <text:span text:style-name="nadrukcur">Als een belastingschuldige verkeert in de toestand dat hij ophoudt met betalen (artikel 1 FW) kan de ontvanger het faillissement aanvragen.</text:span>
        </text:p>
          <text:p text:style-name="al"/>
          <text:p text:style-name="al">
          <text:span text:style-name="nadrukcur">De ontvanger is zelfstandig in het nemen van deze beslissing.</text:span>
        </text:p>
          <text:p text:style-name="al"/>
          <text:p text:style-name="al">
          <text:span text:style-name="nadrukvet">OF</text:span>
        </text:p>
          <text:p text:style-name="al"/>
          <text:p text:style-name="al">
          <text:span text:style-name="nadrukcur">Bij een faillissementsaanvraag wordt vooraf toestemming gevraagd aan het college.</text:span>
        </text:p>
          <text:p text:style-name="al"/>
          <text:p text:style-name="al">
          <text:span text:style-name="nadrukcur">Dit geldt ook bij een eventuele steunvordering voor het aanvragen van een faillissement.</text:span>
        </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den belastingdeurwaarder</text:span>
        </text:p>
          <text:p text:style-name="al"/>
          <text:p text:style-name="al">
          <text:span text:style-name="nadrukvet">Algemene toelichting</text:span>
        </text:p>
          <text:p text:style-name="al">
          <text:span text:style-name="nadrukcur">Artikel 4 van de wet bepaalt dat voor het verrichten van deurwaarderswerkzaamheden in opdracht van een ontvanger voor de invordering van(rijks) belastingen, uitsluitend een belastingdeurwaarder bevoegd is.</text:span>
        </text:p>
          <text:p text:style-name="al"/>
          <text:p text:style-name="al">In aansluiting op <text:a xlink:href="https://wetten.overheid.nl/BWBR0004770/2023-05-01/#HoofdstukI_Artikel4" xlink:type="simple"><text:span text:style-name="nadrukondlijn">artikel 4 van de wet</text:span></text:a>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waartoe de ontvanger op grond van <text:a xlink:href="https://wetten.overheid.nl/BWBR0005537/2023-08-01/#Hoofdstuk4_Titeldeel4.4_Afdeling4.4.4_Paragraaf4.4.4.2_Artikel4:124" xlink:type="simple"><text:span text:style-name="nadrukondlijn">artikel 4:124 van de Awb</text:span></text:a>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text:a xlink:href="https://wetten.overheid.nl/BWBR0001854/2023-10-01/#BoekTweede_TiteldeelVIII_Artikel179" xlink:type="simple"><text:span text:style-name="nadrukondlijn">artikelen 179</text:span></text:a> en <text:a xlink:href="https://wetten.overheid.nl/BWBR0001854/2023-10-01/#BoekTweede_TiteldeelVIII_Artikel180" xlink:type="simple"><text:span text:style-name="nadrukondlijn">180 Sr</text:span></text:a>. Daardoor genieten zij strafrechtelijke bescherming, voor zover zij hun wettelijke taken en bevoegdheden uitoefenen.</text:p>
          <text:p text:style-name="al"/>
          <text:p text:style-name="al">
          <text:span text:style-name="nadrukvet">4.3 Legitimatie</text:span>
        </text:p>
          <text:p text:style-name="al">
          <text:span text:style-name="nadrukcur">[Voor de uitoefening van de aan hem opgedragen invorderingstaken kan de belastingdeurwaarder op verzoek zich legitimeren aan de belastingschuldige en/of zijn/haar gemachtigden.]</text:span>
        </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
          <text:span text:style-name="nadrukcur">Artikel 6 van de wet bepaalt dat de wet ook van toepassing is op:</text:span>
        </text:p>
          <text:list text:style-name="id1-3-2-5-174">
            <text:list-item text:style-override="id1-3-2-5-174-1">
              <text:number>-</text:number>
              <text:p text:style-name="al">
              <text:span text:style-name="nadrukcur">de rente;</text:span>
            </text:p>
            </text:list-item>
            <text:list-item text:style-override="id1-3-2-5-174-2">
              <text:number>-</text:number>
              <text:p text:style-name="al">
              <text:span text:style-name="nadrukcur">de kosten.</text:span>
            </text:p>
            </text:list-item>
          </text:list>
          <text:p text:style-name="al">In aansluiting op <text:a xlink:href="https://wetten.overheid.nl/BWBR0004770/2023-05-01/#HoofdstukI_Artikel6" xlink:type="simple"><text:span text:style-name="nadrukondlijn">artikel 6 van de wet</text:span></text:a> beschrijft dit artikel het beleid over rente en kosten.</text:p>
          <text:p text:style-name="al"/>
          <text:p text:style-name="al">
          <text:span text:style-name="nadrukvet">Algemene toelichting</text:span>
        </text:p>
          <text:p text:style-name="al">
          <text:span text:style-name="nadrukcur">Artikel 6 van de wet bepaalt dat de wet ook van toepassing is op:</text:span>
        </text:p>
          <text:list text:style-name="id1-3-2-5-179">
            <text:list-item text:style-override="id1-3-2-5-179-1">
              <text:number>-</text:number>
              <text:p text:style-name="al">
              <text:span text:style-name="nadrukcur">de rente;</text:span>
            </text:p>
            </text:list-item>
            <text:list-item text:style-override="id1-3-2-5-179-2">
              <text:number>-</text:number>
              <text:p text:style-name="al">
              <text:span text:style-name="nadrukcur">de kosten.</text:span>
            </text:p>
            </text:list-item>
          </text:list>
          <text:p text:style-name="al">In aansluiting op <text:a xlink:href="https://wetten.overheid.nl/BWBR0004770/2023-05-01/#HoofdstukI_Artikel6" xlink:type="simple"><text:span text:style-name="nadrukondlijn">artikel 6 van de wet</text:span></text:a> beschrijft dit artikel het beleid over rente en kosten.</text:p>
          <text:p text:style-name="al"/>
          <text:p text:style-name="al">
          <text:span text:style-name="nadrukvet">6.1 Rente en kosten in het kader van de reikwijdte van de wet</text:span>
        </text:p>
          <text:p text:style-name="al">Onder rente als bedoeld in <text:a xlink:href="https://wetten.overheid.nl/BWBR0004770/2023-05-01/#HoofdstukI_Artikel6" xlink:type="simple"><text:span text:style-name="nadrukondlijn">artikel 6 van de wet</text:span></text:a> wordt alleen verstaan: de invorderingsrente.</text:p>
          <text:p text:style-name="al"/>
          <text:p text:style-name="al">Onder kosten wordt verstaan: alle kosten die op de voet van de <text:a xlink:href="https://wetten.overheid.nl/BWBR0002645/2023-01-01" xlink:type="simple"><text:span text:style-name="nadrukondlijn">Kostenwet invordering rijksbelastingen</text:span></text:a>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p text:style-name="al">
          <text:span text:style-name="nadrukvet">Algemene toelichting</text:span>
        </text:p>
          <text:p text:style-name="al">
          <text:span text:style-name="nadrukcur">Artikel 7 van de wet schrijft voor hoe de toerekening van betalingen plaats moet vinden:</text:span>
        </text:p>
          <text:list text:style-name="id1-3-2-5-191">
            <text:list-item text:style-override="id1-3-2-5-191-1">
              <text:number>-</text:number>
              <text:p text:style-name="al">
              <text:span text:style-name="nadrukcur">Lid 1 bepaalt dat toerekening van betalingen achtereenvolgens gebeurt aan de kosten, de betalingskorting, de rente en de belastingaanslag;</text:span>
            </text:p>
            </text:list-item>
            <text:list-item text:style-override="id1-3-2-5-191-2">
              <text:number>-</text:number>
              <text:p text:style-name="al">
              <text:span text:style-name="nadrukcur">Lid 2 bepaalt hoe de afboeking aan de verschillende componenten van de belastingaanslag plaatsvindt.</text:span>
            </text:p>
            </text:list-item>
          </text:list>
          <text:p text:style-name="al">In aansluiting op <text:a xlink:href="https://wetten.overheid.nl/BWBR0004770/2023-05-01/#HoofdstukI_Artikel7" xlink:type="simple"><text:span text:style-name="nadrukondlijn">artikel 7 van de wet</text:span></text:a> beschrijft dit artikel het beleid over:</text:p>
          <text:list text:style-name="id1-3-2-5-193">
            <text:list-item text:style-override="id1-3-2-5-193-1">
              <text:number>-</text:number>
              <text:p text:style-name="al">het tijdstip van de betaling;</text:p>
            </text:list-item>
            <text:list-item text:style-override="id1-3-2-5-193-2">
              <text:number>-</text:number>
              <text:p text:style-name="al">de afboeking van de betaling;</text:p>
            </text:list-item>
            <text:list-item text:style-override="id1-3-2-5-193-3">
              <text:number>-</text:number>
              <text:p text:style-name="al">teveelbetalingen;</text:p>
            </text:list-item>
            <text:list-item text:style-override="id1-3-2-5-193-4">
              <text:number>-</text:number>
              <text:p text:style-name="al">het rekenen van rente en kosten bij afboeking;</text:p>
            </text:list-item>
            <text:list-item text:style-override="id1-3-2-5-193-5">
              <text:number>-</text:number>
              <text:p text:style-name="al">het toerekenen van kosten bij meerdere aanslagen;</text:p>
            </text:list-item>
            <text:list-item text:style-override="id1-3-2-5-193-6">
              <text:number>-</text:number>
              <text:p text:style-name="al">de afboeking van de betaling op de bestuurlijke boete;</text:p>
            </text:list-item>
            <text:list-item text:style-override="id1-3-2-5-193-7">
              <text:number>-</text:number>
              <text:p text:style-name="al">de afboeking van betalingen door aansprakelijkgestelden;</text:p>
            </text:list-item>
            <text:list-item text:style-override="id1-3-2-5-193-8">
              <text:number>-</text:number>
              <text:p text:style-name="al">betaling bij vergissing;</text:p>
            </text:list-item>
            <text:list-item text:style-override="id1-3-2-5-193-9">
              <text:number>-</text:number>
              <text:p text:style-name="al">het verzenden van een mededeling bij een afboeking van een betaling[;]</text:p>
            </text:list-item>
            <text:list-item text:style-override="id1-3-2-5-193-10">
              <text:number>[-</text:number>
              <text:p text:style-name="al">
              <text:span text:style-name="nadrukcur">betaling van kleine bedragen;]</text:span>
            </text:p>
            </text:list-item>
            <text:list-item text:style-override="id1-3-2-5-193-11">
              <text:number>[-</text:number>
              <text:p text:style-name="al">
              <text:span text:style-name="nadrukcur">ontvangen bedragen uit de wettelijke saneringsregeling en faillissement].</text:span>
            </text:p>
            </text:list-item>
          </text:list>
          <text:p text:style-name="al">
          <text:span text:style-name="nadrukvet">7.1 Tijdstip betaling</text:span>
        </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span text:style-name="nadrukcur">[- Bij betaling aan de kas van de gemeente geldt de dag waarop het bedrag aan het loket van de gemeente is betaald als tijdstip van betaling.]</text:span>
        </text:p>
          <text:p text:style-name="al">
          <text:span text:style-name="nadrukcur">[- Bij betaling aan de belastingdeurwaarder geldt de dag waarop het bedrag aan de belastingdeurwaarder is betaald als tijdstip van betaling.]</text:span>
        </text:p>
          <text:p text:style-name="al"/>
          <text:p text:style-name="al">
          <text:span text:style-name="nadrukvet">7.2 De afboeking van de betaling</text:span>
        </text:p>
          <text:p text:style-name="al">Bij de afboeking van betalingen gelden de volgende richtlijnen:</text:p>
          <text:list text:style-name="id1-3-2-5-205">
            <text:list-item text:style-override="id1-3-2-5-205-1">
              <text:number>-</text:number>
              <text:p text:style-name="al">Betalingen waarvan de bestemming is aangegeven worden afgeboekt overeenkomstig de opgave van de betaler, tenzij de aangegeven bestemming strijdig is met de in <text:a xlink:href="https://wetten.overheid.nl/BWBR0004770/2023-05-01/#HoofdstukI_Artikel7" xlink:type="simple"><text:span text:style-name="nadrukondlijn">artikel 7 van de wet</text:span></text:a> neergelegde wijze van toerekening van betalingen;</text:p>
            </text:list-item>
            <text:list-item text:style-override="id1-3-2-5-20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5-205-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a xlink:href="https://wetten.overheid.nl/BWBR0004770/2023-05-01/#HoofdstukI_Artikel7" xlink:type="simple"><text:span text:style-name="nadrukondlijn">artikel 7 van de wet</text:span></text:a>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text:a xlink:href="https://wetten.overheid.nl/BWBR0004770/2023-05-01/#HoofdstukI_Artikel7" xlink:type="simple"><text:span text:style-name="nadrukondlijn">artikel 7 van de wet</text:span></text:a>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pan text:style-name="nadrukvet">OF</text:span>
        </text:p>
          <text:p text:style-name="al">De ontvanger stelt de belastingschuldige voor de vervaldatum van de aanslag op diens verzoek van iedere afboeking van een betaling schriftelijk op de hoogte door een (vervolg)acceptgiro, tenzij het betreft een slotbetaling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span text:style-name="nadrukcur"> [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p text:style-name="al">
          <text:span text:style-name="nadrukvet">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achtneming van artikel 7.2 van deze leidraad.]</text:span>
        </text:p>
          <text:p text:style-name="al"/>
          <text:p text:style-name="al">
          <text:span text:style-name="nadrukvet">Artikel 7a Uitbetaling van belastingteruggaven</text:span>
        </text:p>
          <text:p text:style-name="al"/>
          <text:p text:style-name="al">
          <text:span text:style-name="nadrukvet">Algemene toelichting</text:span>
        </text:p>
          <text:p text:style-name="al">
          <text:span text:style-name="nadrukcur">Artikel 7a van de wet regelt de wijze waarop de ontvanger bedragen uitbetaalt.</text:span>
        </text:p>
          <text:p text:style-name="al">
          <text:span text:style-name="nadrukcur">Op grond van</text:span>
          <text:a xlink:href="https://wetten.overheid.nl/BWBR0005537/2023-08-01/#Hoofdstuk4_Titeldeel4.4_Afdeling4.4.1_Artikel4:89" xlink:type="simple">
            <text:span text:style-name="nadrukondlijn">artikel 4:89, eerste lid, Awb</text:span>
          </text:a>
          <text:span text:style-name="nadrukcur">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text:span>
          <text:a xlink:href="https://wetten.overheid.nl/BWBR0004770/2023-05-01/#HoofdstukI_Artikel7a" xlink:type="simple">
            <text:span text:style-name="nadrukondlijn">artikel 7a van de wet</text:span>
          </text:a>
          <text:span text:style-name="nadrukcur">dat de ontvanger betaalt op een bankrekening die op naam van de belastingschuldige staat.</text:span>
        </text:p>
          <text:p text:style-name="al"/>
          <text:p text:style-name="al">In aansluiting op <text:a xlink:href="https://wetten.overheid.nl/BWBR0005537/2023-08-01/#Hoofdstuk4_Titeldeel4.4_Afdeling4.4.1_Artikel4:89" xlink:type="simple"><text:span text:style-name="nadrukondlijn">artikel 4:89 Awb</text:span></text:a> en <text:a xlink:href="https://wetten.overheid.nl/BWBR0004770/2023-05-01/#HoofdstukI_Artikel7a" xlink:type="simple"><text:span text:style-name="nadrukondlijn">artikel 7a van de wet</text:span></text:a> beschrijft dit artikel het beleid over:</text:p>
          <text:list text:style-name="id1-3-2-5-251">
            <text:list-item text:style-override="id1-3-2-5-251-1">
              <text:number>-</text:number>
              <text:p text:style-name="al">de aanwijzing van het rekeningnummer voor uitbetaling;</text:p>
            </text:list-item>
            <text:list-item text:style-override="id1-3-2-5-251-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5-263">
            <text:list-item text:style-override="id1-3-2-5-263-1">
              <text:number>-</text:number>
              <text:p text:style-name="al">hij tijdig vóór de uitbetaling bij de ontvanger heeft aangegeven dat de uitbetaling niet meer op de desbetreffende rekening moet geschieden, en</text:p>
            </text:list-item>
            <text:list-item text:style-override="id1-3-2-5-26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text:a xlink:href="https://wetten.overheid.nl/BWBR0005289/2023-07-01/#Boek6_Titeldeel1_Afdeling6_Artikel34" xlink:type="simple"><text:span text:style-name="nadrukondlijn">artikel 6:34 BW</text:span></text:a>).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 Bekendmaking aanslag</text:span>
        </text:p>
          <text:p text:style-name="al"/>
          <text:p text:style-name="al">
          <text:span text:style-name="nadrukvet">Algemene toelichtin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span text:style-name="nadrukcur">In aansluiting op</text:span>
          <text:a xlink:href="https://wetten.overheid.nl/BWBR0004770/2023-05-01/#HoofdstukII_Artikel8" xlink:type="simple">
            <text:span text:style-name="nadrukondlijn">artikel 8 van de wet</text:span>
          </text:a>
          <text:span text:style-name="nadrukcur">beschrijft dit artikel het beleid over</text:span>: </text:p>
          <text:list text:style-name="id1-3-2-5-275">
            <text:list-item text:style-override="id1-3-2-5-275-1">
              <text:number>-</text:number>
              <text:p text:style-name="al">de verzending of uitreiking van het aanslagbiljet in bijzondere situaties;</text:p>
            </text:list-item>
            <text:list-item text:style-override="id1-3-2-5-275-2">
              <text:number>-</text:number>
              <text:p text:style-name="al">bekendmaking van de aanslag aan een rechtspersoon die (vermoedelijk) is opgehouden te bestaan;</text:p>
            </text:list-item>
            <text:list-item text:style-override="id1-3-2-5-275-3">
              <text:number>-</text:number>
              <text:p text:style-name="al">de gehoudenheid tot betalen belastingaanslag en aanslagbiljet;</text:p>
            </text:list-item>
            <text:list-item text:style-override="id1-3-2-5-27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5-278">
            <text:list-item text:style-override="id1-3-2-5-278-1">
              <text:number>-</text:number>
              <text:p text:style-name="al">aanslagbiljetten ten name van een onder curatele gestelde aan de curator worden gezonden;</text:p>
            </text:list-item>
            <text:list-item text:style-override="id1-3-2-5-278-2">
              <text:number>-</text:number>
              <text:p text:style-name="al">ingeval van faillissement het aanslagbiljet aan de curator wordt gezonden als de belastingschuld in het faillissement valt dan wel een boedelschuld vormt;</text:p>
            </text:list-item>
            <text:list-item text:style-override="id1-3-2-5-27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5-27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5-281">
            <text:list-item text:style-override="id1-3-2-5-281-1">
              <text:number>-</text:number>
              <text:p text:style-name="al">het recht waarnaar de rechtspersoon is opgericht;</text:p>
            </text:list-item>
            <text:list-item text:style-override="id1-3-2-5-28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p text:style-name="al">
          <text:span text:style-name="nadrukvet">Algemene toelichting</text:span>
        </text:p>
          <text:p text:style-name="al">
          <text:span text:style-name="nadrukcur">Artikel 9 van de wet regelt binnen welke betalingstermijnen belastingaanslagen moeten worden betaald.</text:span>
        </text:p>
          <text:p text:style-name="al"/>
          <text:p text:style-name="al">In aansluiting op <text:a xlink:href="https://wetten.overheid.nl/BWBR0004770/2023-05-01/#HoofdstukII_Artikel9" xlink:type="simple"><text:span text:style-name="nadrukondlijn">artikel 9 van de wet</text:span></text:a> beschrijft dit artikel het beleid over:</text:p>
          <text:list text:style-name="id1-3-2-5-294">
            <text:list-item text:style-override="id1-3-2-5-294-1">
              <text:number>-</text:number>
              <text:p text:style-name="al">de afwijking van de betalingstermijnen bij voorlopige aanslagen;</text:p>
            </text:list-item>
            <text:list-item text:style-override="id1-3-2-5-294-2">
              <text:number>-</text:number>
              <text:p text:style-name="al">de afwijking van de betalingstermijn bij voorlopige teruggaven;</text:p>
            </text:list-item>
            <text:list-item text:style-override="id1-3-2-5-294-3">
              <text:number>-</text:number>
              <text:p text:style-name="al">de uitbetaling van een voorlopige teruggave in één termijn;</text:p>
            </text:list-item>
            <text:list-item text:style-override="id1-3-2-5-294-4">
              <text:number>-</text:number>
              <text:p text:style-name="al">de dagtekening van het aanslagbiljet;</text:p>
            </text:list-item>
            <text:list-item text:style-override="id1-3-2-5-294-5">
              <text:number>-</text:number>
              <text:p text:style-name="al">het begrip maand bij betalingstermijnen.</text:p>
            </text:list-item>
            <text:list-item text:style-override="id1-3-2-5-294-6">
              <text:number>-</text:number>
              <text:p text:style-name="al">verzuim ontvanger bij uitbetaling[;]</text:p>
            </text:list-item>
            <text:list-item text:style-override="id1-3-2-5-294-7">
              <text:number>[-</text:number>
              <text:p text:style-name="al">
              <text:span text:style-name="nadrukcur">regeling betalingstermijnen;]</text:span>
            </text:p>
            </text:list-item>
            <text:list-item text:style-override="id1-3-2-5-294-8">
              <text:number>[-</text:number>
              <text:p text:style-name="al">
              <text:span text:style-name="nadrukcur">automatische incasso].</text:span>
            </text:p>
            </text:list-item>
          </text:list>
          <text:p text:style-name="al">
          <text:span text:style-name="nadrukvet">9.1 Afwijking van de betalingstermijnen in geval van voorlopige aanslagen</text:span>
        </text:p>
          <text:p text:style-name="al"> [Deze bepaling is niet van toepassing voor de gemeente.</text:p>
          <text:p text:style-name="al"/>
          <text:p text:style-name="al">
          <text:span text:style-name="nadrukvet">OF</text:span>
        </text:p>
          <text:p text:style-name="al"/>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text:a xlink:href="https://wetten.overheid.nl/BWBR0004770/2023-05-01/#HoofdstukII_Artikel10" xlink:type="simple"><text:span text:style-name="nadrukondlijn">artikel 10 van de wet</text:span></text:a>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span text:style-name="nadrukcur">De gemeente heeft voor iedere belastingsoort de betalingstermijn(en) in de belastingverordening geregeld.</text:span>
        </text:p>
          <text:p text:style-name="al"/>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het college een incassoreglement vastgesteld.</text:span>
        </text:p>
          <text:p text:style-name="al"/>
          <text:p text:style-name="al">
          <text:span text:style-name="nadrukvet">Artikel 10 Versnelde invordering</text:span>
        </text:p>
          <text:p text:style-name="al"/>
          <text:p text:style-name="al">
          <text:span text:style-name="nadrukvet">Algemene toelichting</text:span>
        </text:p>
          <text:p text:style-name="al">
          <text:span text:style-name="nadrukcur">Artikel 10, eerste lid, van de wet geeft een limitatieve opsomming van bijzondere situaties waarin de ontvanger met doorbreking van de in</text:span>
          <text:a xlink:href="https://wetten.overheid.nl/BWBR0004770/2023-05-01/#HoofdstukII_Artikel9" xlink:type="simple">
            <text:span text:style-name="nadrukondlijn">artikel 9 van de wet</text:span>
          </text:a>
          <text:span text:style-name="nadrukcur">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text:a xlink:href="https://wetten.overheid.nl/BWBR0004770/2023-05-01/#HoofdstukII_Artikel10" xlink:type="simple"><text:span text:style-name="nadrukondlijn">artikel 10 van de wet</text:span></text:a> beschrijft dit artikel het beleid over:</text:p>
          <text:list text:style-name="id1-3-2-5-335">
            <text:list-item text:style-override="id1-3-2-5-335-1">
              <text:number>-</text:number>
              <text:p text:style-name="al">de reikwijdte van de versnelde invordering;</text:p>
            </text:list-item>
            <text:list-item text:style-override="id1-3-2-5-335-2">
              <text:number>-</text:number>
              <text:p text:style-name="al">de vrees voor verduistering;</text:p>
            </text:list-item>
            <text:list-item text:style-override="id1-3-2-5-335-3">
              <text:number>-</text:number>
              <text:p text:style-name="al">het metterwoon verlaten van Nederland;</text:p>
            </text:list-item>
            <text:list-item text:style-override="id1-3-2-5-335-4">
              <text:number>-</text:number>
              <text:p text:style-name="al">geen vaste woonplaats in Nederland;</text:p>
            </text:list-item>
            <text:list-item text:style-override="id1-3-2-5-335-5">
              <text:number>-</text:number>
              <text:p text:style-name="al">als er al beslag ligt;</text:p>
            </text:list-item>
            <text:list-item text:style-override="id1-3-2-5-335-6">
              <text:number>-</text:number>
              <text:p text:style-name="al">de verkoop namens derden;</text:p>
            </text:list-item>
            <text:list-item text:style-override="id1-3-2-5-335-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text:a xlink:href="https://wetten.overheid.nl/BWBR0004770/2023-05-01/#HoofdstukII_Artikel10" xlink:type="simple"><text:span text:style-name="nadrukondlijn">eerste lid van artikel 10 van de wet</text:span></text:a>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text:a xlink:href="https://wetten.overheid.nl/BWBR0004770/2023-05-01/#HoofdstukII_Artikel10" xlink:type="simple"><text:span text:style-name="nadrukondlijn">eerste lid van artikel 10 van de wet</text:span></text:a> op grond waarvan hij tot versnelde invordering overgaat.</text:p>
          <text:p text:style-name="al">Veelal zal dan ook gebruik worden gemaakt van de versnelde dwanginvorderingsprocedure als bedoeld in <text:a xlink:href="https://wetten.overheid.nl/BWBR0004770/2023-05-01/#HoofdstukIII_Artikel15" xlink:type="simple"/>artikel 15 van de wet ,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s://wetten.overheid.nl/BWBR0004770/2023-05-01/#HoofdstukIII_Artikel15" xlink:type="simple"><text:span text:style-name="nadrukondlijn">artikel 15 van de wet</text:span></text:a>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text:a xlink:href="https://wetten.overheid.nl/BWBR0004770/2023-05-01/#HoofdstukIII_Artikel19" xlink:type="simple"><text:span text:style-name="nadrukondlijn">artikel 19 van de wet</text:span></text:a>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p text:style-name="al">
          <text:span text:style-name="nadrukvet">Algemene toelicht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span text:style-name="nadrukcur">In aansluiting op</text:span>
          <text:a xlink:href="https://wetten.overheid.nl/BWBR0004770/2023-05-01/#HoofdstukIII_Artikel11" xlink:type="simple">
            <text:span text:style-name="nadrukondlijn">artikel 11 van de wet</text:span>
          </text:a>
          <text:span text:style-name="nadrukcur">beschrijft dit artikel het beleid over:</text:span>
        </text:p>
          <text:list text:style-name="id1-3-2-5-370">
            <text:list-item text:style-override="id1-3-2-5-370-1">
              <text:number>-</text:number>
              <text:p text:style-name="al">de geadresseerde van de aanmaning;</text:p>
            </text:list-item>
            <text:list-item text:style-override="id1-3-2-5-370-2">
              <text:number>-</text:number>
              <text:p text:style-name="al">als de aanmaning ten onrechte is verzonden;</text:p>
            </text:list-item>
            <text:list-item text:style-override="id1-3-2-5-370-3">
              <text:number>-</text:number>
              <text:p text:style-name="al">het achterwege laten van tussentijdse vervolging;</text:p>
            </text:list-item>
            <text:list-item text:style-override="id1-3-2-5-370-4">
              <text:number>-</text:number>
              <text:p text:style-name="al">de gedeeltelijke voldoening na aanmaning;</text:p>
            </text:list-item>
            <text:list-item text:style-override="id1-3-2-5-370-5">
              <text:number>-</text:number>
              <text:p text:style-name="al">de betalingsherinnering;</text:p>
            </text:list-item>
            <text:list-item text:style-override="id1-3-2-5-370-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 </text:span>
        </text:p>
          <text:p text:style-name="al">Vervolging - niet zijnde de eindvervolging - blijft in het algemeen achterwege als het achterstallige bedrag:</text:p>
          <text:list text:style-name="id1-3-2-5-382">
            <text:list-item text:style-override="id1-3-2-5-382-1">
              <text:number>1.</text:number>
              <text:p text:style-name="al">kleiner is dan een tiende deel van de (verlaagde) belastingaanslag; en</text:p>
            </text:list-item>
            <text:list-item text:style-override="id1-3-2-5-382-2">
              <text:number>2.</text:number>
              <text:p text:style-name="al">minder bedraagt dan <text:span text:style-name="nadrukvet">€ 250.</text:span></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
          <text:span text:style-name="nadrukvet">Artikel 12 Dwangbevel</text:span>
        </text:p>
          <text:p text:style-name="al"/>
          <text:p text:style-name="al">
          <text:span text:style-name="nadrukvet">Algemene toelichting</text:span>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text:a xlink:href="https://wetten.overheid.nl/BWBR0004770/2023-05-01/#HoofdstukIII_Artikel12" xlink:type="simple"><text:span text:style-name="nadrukondlijn">artikel 12 van de wet</text:span></text:a> beschrijft dit artikel het beleid over:</text:p>
          <text:list text:style-name="id1-3-2-5-405">
            <text:list-item text:style-override="id1-3-2-5-405-1">
              <text:number>-</text:number>
              <text:p text:style-name="al">het onderwerp van het dwangbevel;</text:p>
            </text:list-item>
            <text:list-item text:style-override="id1-3-2-5-405-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5-410">
            <text:list-item text:style-override="id1-3-2-5-410-1">
              <text:number>-</text:number>
              <text:p text:style-name="al">de inmiddels gedane betalingen;</text:p>
            </text:list-item>
            <text:list-item text:style-override="id1-3-2-5-410-2">
              <text:number>-</text:number>
              <text:p text:style-name="al">verleende verminderingen;</text:p>
            </text:list-item>
            <text:list-item text:style-override="id1-3-2-5-410-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a xlink:href="https://wetten.overheid.nl/BWBR0001827/2023-07-01/#BoekEerste_TiteldeelEerste_AfdelingZesde_Artikel53" xlink:type="simple"><text:span text:style-name="nadrukondlijn">artikel 53 Rv</text:span></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
          <text:p text:style-name="al">
          <text:span text:style-name="nadrukvet">Algemene toelichting</text:span>
        </text:p>
          <text:p text:style-name="al">In <text:a xlink:href="https://wetten.overheid.nl/cgi-bin/deeplink/law1/title=Invorderingswet/article=13" xlink:type="simple"><text:span text:style-name="nadrukondlijn">artikel 13 van de wet</text:span></text:a>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5-422">
            <text:list-item text:style-override="id1-3-2-5-422-1">
              <text:number>-</text:number>
              <text:p text:style-name="al">door de belastingdeurwaarder;</text:p>
            </text:list-item>
            <text:list-item text:style-override="id1-3-2-5-422-2">
              <text:number>-</text:number>
              <text:p text:style-name="al">per post door de ontvanger.</text:p>
            </text:list-item>
          </text:list>
          <text:p text:style-name="al">In aansluiting op <text:a xlink:href="https://wetten.overheid.nl/cgi-bin/deeplink/law1/title=Invorderingswet/article=13" xlink:type="simple"><text:span text:style-name="nadrukondlijn">artikel 13 van de wet</text:span></text:a> beschrijft dit artikel het beleid over:</text:p>
          <text:list text:style-name="id1-3-2-5-424">
            <text:list-item text:style-override="id1-3-2-5-424-1">
              <text:number>-</text:number>
              <text:p text:style-name="al">de betekening van het dwangbevel per post;</text:p>
            </text:list-item>
            <text:list-item text:style-override="id1-3-2-5-424-2">
              <text:number>-</text:number>
              <text:p text:style-name="al">de betekening van het dwangbevel door de deurwaarder;</text:p>
            </text:list-item>
            <text:list-item text:style-override="id1-3-2-5-424-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s://wetten.overheid.nl/BWBR0001827/2023-07-01/#BoekEerste_TiteldeelEerste_AfdelingZesde_Artikel47" xlink:type="simple"><text:span text:style-name="nadrukondlijn">artikel 47, eerste lid, Rv</text:span></text:a>.</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
          <text:p text:style-name="al">
          <text:span text:style-name="nadrukvet">Algemene toelichting</text:span>
        </text:p>
          <text:p text:style-name="al">
          <text:span text:style-name="nadrukcur">Artikel 14 van de wet gaat over de tenuitvoerlegging van het dwangbevel.</text:span>
        </text:p>
          <text:p text:style-name="al"/>
          <text:p text:style-name="al">In aansluiting op <text:a xlink:href="https://wetten.overheid.nl/BWBR0005537/2023-08-01/#Hoofdstuk4_Titeldeel4.4_Afdeling4.4.4_Paragraaf4.4.4.2_Artikel4:116" xlink:type="simple"><text:span text:style-name="nadrukondlijn">artikel 4:116 van de Awb</text:span></text:a> en <text:a xlink:href="https://wetten.overheid.nl/BWBR0004770/2023-05-01/#HoofdstukIII_Artikel14" xlink:type="simple"><text:span text:style-name="nadrukondlijn">artikel 14 van de wet</text:span></text:a> beschrijft dit artikel het beleid over:</text:p>
          <text:list text:style-name="id1-3-2-5-451">
            <text:list-item text:style-override="id1-3-2-5-451-1">
              <text:number>-</text:number>
              <text:p text:style-name="al">de algemene regels over tenuitvoerlegging;</text:p>
            </text:list-item>
            <text:list-item text:style-override="id1-3-2-5-451-2">
              <text:number>-</text:number>
              <text:p text:style-name="al">beslag op roerende zaken die geen registergoederen;</text:p>
            </text:list-item>
            <text:list-item text:style-override="id1-3-2-5-451-3">
              <text:number>-</text:number>
              <text:p text:style-name="al">beslag op onroerende zaken;</text:p>
            </text:list-item>
            <text:list-item text:style-override="id1-3-2-5-451-4">
              <text:number>-</text:number>
              <text:p text:style-name="al">beslag onder derden;</text:p>
            </text:list-item>
            <text:list-item text:style-override="id1-3-2-5-451-5">
              <text:number>-</text:number>
              <text:p text:style-name="al">beslag op schepen.</text:p>
            </text:list-item>
          </text:list>
          <text:p text:style-name="al">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text:span>
          <text:a xlink:href="https://wetten.overheid.nl/BWBR0005537/2023-08-01/#Hoofdstuk4_Titeldeel4.4_Afdeling4.4.4_Paragraaf4.4.4.2_Artikel4:116" xlink:type="simple">
            <text:span text:style-name="nadrukondlijn">artikel 4:116 Awb</text:span>
          </text:a>
          <text:span text:style-name="nadrukcur">)</text:span>.</text:p>
          <text:p text:style-name="al">
          <text:span text:style-name="nadrukcur">Als het dwangbevel per post is betekend moet de belastingdeurwaarder een hernieuwd bevel tot betaling betekenen, voordat hij tot tenuitvoerlegging van het dwangbevel overgaat</text:span> (<text:a xlink:href="https://wetten.overheid.nl/BWBR0004770/2023-05-01/#HoofdstukIII_Artikel14" xlink:type="simple"><text:span text:style-name="nadrukondlijn">artikel 14, eerste lid van de wet</text:span></text:a>).</text:p>
          <text:p text:style-name="al">
          <text:span text:style-name="nadrukcur">Als de betekening van het hernieuwd bevel tot betaling plaatsvindt conform</text:span>
          <text:a xlink:href="https://wetten.overheid.nl/BWBR0001827/2023-07-01/#BoekEerste_TiteldeelEerste_AfdelingZesde_Artikel47" xlink:type="simple">
            <text:span text:style-name="nadrukondlijn">artikel 47 Rv</text:span>
          </text:a> - <text:span text:style-name="nadrukcur">dat wil zeggen door achterlating van het bevel in een gesloten envelop of door terpostbezorging van het bevel - gaat de belastingdeurwaarder pas na twee dagen na betekening van het hernieuwde betalingsbevel over tot tenuitvoerlegging</text:span> (<text:a xlink:href="https://wetten.overheid.nl/BWBR0004770/2023-05-01/#HoofdstukIII_Artikel14" xlink:type="simple"><text:span text:style-name="nadrukondlijn">artikel 14, eerste lid van de wet</text:span></text:a>).</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text:span>
          <text:a xlink:href="https://wetten.overheid.nl/BWBR0004770/2023-05-01/#HoofdstukIII_Artikel15" xlink:type="simple">
            <text:span text:style-name="nadrukondlijn">artikel 15, eerste lid, aanhef en onderdeel c, van de wet</text:span>
          </text:a>
          <text:span text:style-name="nadrukcur">terstond ten uitvoer kan worden gelegd</text:span> (<text:a xlink:href="https://wetten.overheid.nl/BWBR0004770/2023-05-01/#HoofdstukIII_Artikel14" xlink:type="simple"><text:span text:style-name="nadrukondlijn">artikel 14, tweede lid, van de wet</text:span></text:a>).</text:p>
          <text:p text:style-name="al"/>
          <text:p text:style-name="al">14.1.1</text:p>
          <text:p text:style-name="al">
          <text:span text:style-name="nadrukcur">(Vervallen)</text:span>
        </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14.1.4 Volgorde van uitwinning bij beslag</text:p>
          <text:p text:style-name="al">Deze bepaling is niet van toepassing voor de gemeente.</text:p>
          <text:p text:style-name="al"/>
          <text:p text:style-name="al">14.1.5 Verhaal op met vruchtgebruik of recht van gebruik bezwaarde zaken</text:p>
          <text:p text:style-name="al">Deze bepaling is niet van toepassing voor de gemeente.</text:p>
          <text:p text:style-name="al"/>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5-485">
            <text:list-item text:style-override="id1-3-2-5-485-1">
              <text:number>-</text:number>
              <text:p text:style-name="al">Het aangeboden geldbedrag komt niet direct of indirect uit het vermogen van de belastingschuldige;</text:p>
            </text:list-item>
            <text:list-item text:style-override="id1-3-2-5-485-2">
              <text:number>-</text:number>
              <text:p text:style-name="al">Het aangeboden geldbedrag is aanzienlijk hoger dan de opbrengst die naar verwachting zou zijn verkregen bij een executie;</text:p>
            </text:list-item>
            <text:list-item text:style-override="id1-3-2-5-485-3">
              <text:number>-</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s://wetten.overheid.nl/cgi-bin/deeplink/law1/title=Invoerderingswet%201990/article=25" xlink:type="simple"><text:span text:style-name="nadrukondlijn">artikel 25 van de wet</text:span></text:a>.</text:p>
          <text:p text:style-name="al"/>
          <text:p text:style-name="al">14.1.10</text:p>
          <text:p text:style-name="al">
          <text:span text:style-name="nadrukcur">(Vervallen)</text:span>
        </text:p>
          <text:p text:style-name="al"/>
          <text:p text:style-name="al">14.1.11</text:p>
          <text:p text:style-name="al">
          <text:span text:style-name="nadrukcur">(Vervallen)</text:span>
        </text:p>
          <text:p text:style-name="al"/>
          <text:p text:style-name="al">14.1.12 Strafrechtelijk beslag</text:p>
          <text:p text:style-name="al">Als op een inbeslaggenomen goed ook een strafrechtelijk beslag ex <text:a xlink:href="https://wetten.overheid.nl/BWBR0001903/2023-10-01/#BoekEerste_TiteldeelIV_AfdelingDerde_Paragraaf1_Artikel94" xlink:type="simple"><text:span text:style-name="nadrukondlijn">artikel 94 Sv</text:span></text:a>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text:a xlink:href="https://wetten.overheid.nl/BWBR0001827/2023-07-01/#BoekTweede_TiteldeelTweede_AfdelingEerste_Artikel444" xlink:type="simple"><text:span text:style-name="nadrukondlijn">artikel 444 Rv</text:span></text:a>,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list text:style-name="id1-3-2-5-521">
            <text:list-item text:style-override="id1-3-2-5-521-1">
              <text:number>1.</text:number>
              <text:p text:style-name="al">Het beslag wordt gelegd op zoveel zaken als, naar het oordeel van de belastingdeurwaarder, in elk geval nodig is voor dekking van de openstaande schuld inclusief rente en kosten.</text:p>
            </text:list-item>
            <text:list-item text:style-override="id1-3-2-5-521-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Deze bepaling is niet van toepassing voor de gemeente.</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s://wetten.overheid.nl/BWBR0004770/2023-05-01/#HoofdstukIV_Afdeling1_Artikel22" xlink:type="simple"><text:span text:style-name="nadrukondlijn">artikel 22, eerste lid van de wet</text:span></text:a> en eventueel in verzet te gaan op grond van <text:a xlink:href="https://wetten.overheid.nl/BWBR0001827/2023-07-01/#BoekTweede_TiteldeelTweede_AfdelingEerste_Artikel456" xlink:type="simple"><text:span text:style-name="nadrukondlijn">artikel 456</text:span></text:a> of <text:a xlink:href="https://wetten.overheid.nl/BWBR0001827/2023-07-01/#BoekTweede_TiteldeelEerste_Artikel435" xlink:type="simple"><text:span text:style-name="nadrukondlijn">artikel 435 Rv</text:span></text:a>.</text:p>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text:a xlink:href="https://wetten.overheid.nl/BWBR0005289/2023-07-01/#Boek6_Titeldeel1_Afdeling6_Artikel30" xlink:type="simple"><text:span text:style-name="nadrukondlijn">artikel 6:30 BW</text:span></text:a> voldoen in afwachting van verrekening met de belastingschuldige, als de belastingdeurwaarder de volgende zaken aantreft:</text:p>
          <text:list text:style-name="id1-3-2-5-531">
            <text:list-item text:style-override="id1-3-2-5-531-1">
              <text:number>-</text:number>
              <text:p text:style-name="al">zaken die niet onder het bodemrecht vallen; en</text:p>
            </text:list-item>
            <text:list-item text:style-override="id1-3-2-5-531-2">
              <text:number>-</text:number>
              <text:p text:style-name="al">eigendom zijn van een derde; en</text:p>
            </text:list-item>
            <text:list-item text:style-override="id1-3-2-5-531-3">
              <text:number>-</text:number>
              <text:p text:style-name="al">strekken tot zekerheid voor de voldoening van een schuld die de belastingschuldige aan de derde heeft (bijvoorbeeld huurkoop, eigendomsvoorbehoud); en</text:p>
            </text:list-item>
            <text:list-item text:style-override="id1-3-2-5-53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5-537">
            <text:list-item text:style-override="id1-3-2-5-537-1">
              <text:number>-</text:number>
              <text:p text:style-name="al">de derde geen medewerking verleent aan het leggen van een beslag roerende zaken;</text:p>
            </text:list-item>
            <text:list-item text:style-override="id1-3-2-5-537-2">
              <text:number>-</text:number>
              <text:p text:style-name="al">het voor de belastingdeurwaarder feitelijk onmogelijk is om de zaken zelf te zien, dan wel te inventariseren;</text:p>
            </text:list-item>
            <text:list-item text:style-override="id1-3-2-5-537-3">
              <text:number>-</text:number>
              <text:p text:style-name="al">de derde een beroep doet als bedoeld in <text:a xlink:href="https://wetten.overheid.nl/BWBR0001827/2023-07-01/#BoekTweede_TiteldeelTweede_AfdelingEerste_Artikel461d" xlink:type="simple"><text:span text:style-name="nadrukondlijn">artikel 461d Rv</text:span></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text:a xlink:href="https://wetten.overheid.nl/BWBR0001827/2023-07-01/#BoekTweede_TiteldeelTweede_AfdelingTweede_Artikel475" xlink:type="simple"><text:span text:style-name="nadrukondlijn">artikel 475, tweede lid, Rv</text:span></text:a>,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text:a xlink:href="https://wetten.overheid.nl/BWBR0001827/2023-07-01/#BoekTweede_TiteldeelTweede_AfdelingEerste_Artikel461d" xlink:type="simple"><text:span text:style-name="nadrukondlijn">artikel 461d Rv</text:span></text:a>.</text:p>
          <text:p text:style-name="al"/>
          <text:p text:style-name="al">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text:a xlink:href="https://wetten.overheid.nl/BWBR0001827/2023-07-01" xlink:type="simple"><text:span text:style-name="nadrukondlijn">Rv</text:span></text:a>. Het aanstellen van een bewaarder ontheft de ontvanger niet van zijn verantwoordelijkheid met betrekking tot de in beslag genomen zaken.</text:p>
          <text:p text:style-name="al">Het wegvoeren van zaken is mogelijk, als dit voor het behoud van die zaken redelijkerwijze noodzakelijk is (<text:a xlink:href="https://wetten.overheid.nl/BWBR0001827/2023-07-01/#BoekTweede_TiteldeelTweede_AfdelingEerste_Artikel446" xlink:type="simple"><text:span text:style-name="nadrukondlijn">artikel 446 Rv</text:span></text:a>).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5-547">
            <text:list-item text:style-override="id1-3-2-5-547-1">
              <text:number>-</text:number>
              <text:p text:style-name="al">als de verwachting bestaat dat zonder het wegvoeren de schuld niet kan worden ingevorderd en;</text:p>
            </text:list-item>
            <text:list-item text:style-override="id1-3-2-5-547-2">
              <text:number>-</text:number>
              <text:p text:style-name="al">de ontvanger na marginale toetsing niet heeft kunnen constateren dat de belastingaanslagen materieel onverschuldigd moeten worden geacht.</text:p>
            </text:list-item>
          </text:list>
          <text:p text:style-name="al">Het wegvoeren van zaken <text:span text:style-name="nadrukcur">[, waaronder motorrijtuigen naar aanleiding van een actie op grond van</text:span><text:a xlink:href="https://wetten.overheid.nl/BWBR0004770/2023-05-01/#HoofdstukIII_Artikel18" xlink:type="simple"><text:span text:style-name="nadrukondlijn">artikel 18 van de wet</text:span></text:a><text:span text:style-name="nadrukcur">]</text:span> gebeurt niet door de belastingdeurwaarder dan na daartoe verkregen toestemming van de ontvanger van de gemeente.</text:p>
          <text:p text:style-name="al">De toestemming kan ook worden verkregen van de plaatsvervanger van de ontvanger <text:span text:style-name="nadrukcur">[of van een andere door </text:span><text:span text:style-name="nadrukcur">hemdaartoe</text:span><text:span text:style-name="nadrukcur"> aangewezen functionaris]</text:span>.</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Deze bepaling is niet van toepassing voor de gemeente.</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5-557">
            <text:list-item text:style-override="id1-3-2-5-557-1">
              <text:number>-</text:number>
              <text:p text:style-name="al">de omstandigheden zich voordoen als genoemd in artikel 14.2.9 van deze leidraad; en</text:p>
            </text:list-item>
            <text:list-item text:style-override="id1-3-2-5-557-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text:span text:style-name="nadrukvet">of van een andere door de ontvanger daartoe aangewezen functionaris</text:sp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5-565">
            <text:list-item text:style-override="id1-3-2-5-565-1">
              <text:number>-</text:number>
              <text:p text:style-name="al">als de bewaarder geacht moet worden gedurende langere tijd lichamelijk of geestelijk niet in staat te zijn de aan het bewaarderschap verbonden taken uit te oefenen;</text:p>
            </text:list-item>
            <text:list-item text:style-override="id1-3-2-5-565-2">
              <text:number>-</text:number>
              <text:p text:style-name="al">als de bewaarder is overleden; in dit geval hoeft het bewaarderschap niet uitdrukkelijk te worden ontnomen;</text:p>
            </text:list-item>
            <text:list-item text:style-override="id1-3-2-5-56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text:a xlink:href="https://wetten.overheid.nl/BWBR0001827/2023-07-01/#BoekTweede_TiteldeelTweede_AfdelingEerste_Artikel445" xlink:type="simple"><text:span text:style-name="nadrukondlijn">artikel 445 Rv</text:span></text:a>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s://wetten.overheid.nl/BWBR0001827/2023-07-01/#BoekTweede_TiteldeelTweede_AfdelingDerde_Artikel481" xlink:type="simple"><text:span text:style-name="nadrukondlijn">artikelen 481 en volgende Rv</text:span></text:a>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 </text:p>
          <text:p text:style-name="al">Ingeval goederen aan het beslag zijn onttrokken (<text:a xlink:href="https://wetten.overheid.nl/BWBR0001854/2023-10-01/#BoekTweede_TiteldeelVIII_Artikel198" xlink:type="simple"><text:span text:style-name="nadrukondlijn">artikel 198 Sr</text:span></text:a>) kan van dat feit op grond van <text:a xlink:href="https://wetten.overheid.nl/BWBR0001903/2023-10-01/#BoekTweede_TiteldeelI_AfdelingVierde_Artikel162" xlink:type="simple"><text:span text:style-name="nadrukondlijn">artikel 162 Sv</text:span></text:a> aangifte worden gedaan. De ontvanger beslist over de inzending van een relaas van onttrekking aan de officier van justitie. </text:p>
          <text:p text:style-name="al"/>
          <text:p text:style-name="al">14.2a Administratief beslag op motorrijtuigen en aanhangwagens </text:p>
          <text:list text:style-name="id1-3-2-5-600">
            <text:list-item text:style-override="id1-3-2-5-60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5-60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text:a xlink:href="https://wetten.overheid.nl/BWBR0004770/2023-05-01/#HoofdstukIII_Artikel19" xlink:type="simple"><text:span text:style-name="nadrukondlijn">artikel 19 van de wet</text:span></text:a> onder de huurder of pachter. Er wordt in zo’n geval dus niet gehandeld als bedoeld in <text:a xlink:href="https://wetten.overheid.nl/BWBR0001827/2023-07-01/#BoekTweede_TiteldeelDerde_AfdelingEerste_Artikel507" xlink:type="simple"><text:span text:style-name="nadrukondlijn">artikel 507, derde lid, Rv</text:span></text:a>.</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14.4.1 Beslag op vordering van een derde</text:p>
          <text:p text:style-name="al">In de <text:a xlink:href="https://wetten.overheid.nl/BWBR0001827/2023-07-01/#BoekTweede_TiteldeelTweede_AfdelingTweede_Artikel475" xlink:type="simple"><text:span text:style-name="nadrukondlijn">artikelen 475 en volgende Rv</text:span></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14.4.2 Derdenbeslag of vordering ex artikel 19</text:p>
          <text:p text:style-name="al">Als naast een derdenbeslag ook een vordering op grond van <text:a xlink:href="https://wetten.overheid.nl/BWBR0004770/2023-05-01/#HoofdstukIII_Artikel19" xlink:type="simple"><text:span text:style-name="nadrukondlijn">artikel 19 van de wet</text:span></text:a>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14.4.6</text:p>
          <text:p text:style-name="al">
          <text:span text:style-name="nadrukcur">(Vervallen)</text:span>
        </text:p>
          <text:p text:style-name="al"/>
          <text:p text:style-name="al">14.4.7</text:p>
          <text:p text:style-name="al">
          <text:span text:style-name="nadrukcur">(Vervallen)</text:span>
        </text:p>
          <text:p text:style-name="al"/>
          <text:p text:style-name="al">14.4.8</text:p>
          <text:p text:style-name="al">
          <text:span text:style-name="nadrukcur">(Vervallen)</text:span>
        </text:p>
          <text:p text:style-name="al"/>
          <text:p text:style-name="al">14.4.9 Derdenbeslag op polis van levens- of spaarverzekering of lijfrente</text:p>
          <text:p text:style-name="al">Bij een derdenbeslag op een polis van een levens- of spaarverzekering of lijfrente geldt - naast de voorschriften in <text:a xlink:href="https://wetten.overheid.nl/BWBR0001827/2023-07-01/#BoekTweede_TiteldeelTweede_Afdelingc_Paragraaf2_Artikel479l" xlink:type="simple"><text:span text:style-name="nadrukondlijn">artikel 479l en volgende Rv</text:span></text:a> het volgende:</text:p>
          <text:list text:style-name="id1-3-2-5-670">
            <text:list-item text:style-override="id1-3-2-5-670-1">
              <text:number>-</text:number>
              <text:p text:style-name="al">De ontvanger stelt zich terughoudend op bij het leggen van derdenbeslag als er sprake is van een niet-bovenmatige oudedagsvoorziening;</text:p>
            </text:list-item>
            <text:list-item text:style-override="id1-3-2-5-67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5-670-3">
              <text:number>-</text:number>
              <text:p text:style-name="al">Als de netto-opbrengst van de polis minder dan [<text:span text:style-name="nadrukvet">€ 2.500</text:span>] bedraagt, de polis wordt afgekocht of het derdenbeslag is gelegd [<text:span text:style-name="nadrukvet">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5-670-4">
              <text:number>-</text:number>
              <text:p text:style-name="al">De omstandigheid dat het verzekerde bedrag pas na lange tijd tot uitkering komt, staat op zich een derdenbeslag niet in de weg;</text:p>
            </text:list-item>
            <text:list-item text:style-override="id1-3-2-5-670-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text:a xlink:href="https://wetten.overheid.nl/BWBR0005289/2023-07-01/#Boek6_Titeldeel1_Afdeling6_Artikel30" xlink:type="simple"><text:span text:style-name="nadrukondlijn">artikel 6:30 BW</text:span></text:a>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14.4.13 Derdenbeslag onder de Staat, de ontvanger of een openbaar lichaam en het doen van verklaring</text:p>
          <text:p text:style-name="al">Als derdenbeslag wordt gelegd onder de Staat, de ontvanger of een openbaar lichaam, dan is specificatie verplicht; er wordt in dit verband verwezen naar <text:a xlink:href="https://wetten.overheid.nl/BWBR0001827/2023-07-01/#BoekTweede_TiteldeelTweede_AfdelingTweede_Artikel479" xlink:type="simple"><text:span text:style-name="nadrukondlijn">artikel 479 Rv</text:span></text:a>.</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text:a xlink:href="https://wetten.overheid.nl/BWBR0001827/2023-07-01/#BoekTweede_TiteldeelTweede_AfdelingTweede_Artikel479" xlink:type="simple"><text:span text:style-name="nadrukondlijn">artikel 479 Rv</text:span></text:a>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14.4.14 Derdenbeslag op voorlopige teruggaaf</text:p>
          <text:p text:style-name="al">Als derdenbeslag onder de Belastingdienst wordt gelegd op een voorlopige teruggaaf, dan wordt rekening gehouden met de regeling van de beslagvrije voet. Dit geldt ook als het termijnbedrag niet groter is dan <text:span text:style-name="nadrukvet">€ 23</text:span> per maand.</text:p>
          <text:p text:style-name="al"/>
          <text:p text:style-name="al">
          <text:span text:style-name="nadrukvet">14.5 Beslag op schepen</text:span>
        </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 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text:a xlink:href="https://wetten.overheid.nl/BWBR0004770/2023-05-01/#HoofdstukIII_Artikel15" xlink:type="simple"><text:span text:style-name="nadrukondlijn">artikel 15 van de wet</text:span></text:a> geen beleidsregels gemaakt.</text:p>
          <text:p text:style-name="al"/>
          <text:p text:style-name="al">
          <text:span text:style-name="nadrukvet">Artikel 16 Doorlopend beslag</text:span>
        </text:p>
          <text:p text:style-name="al"/>
          <text:p text:style-name="al">
          <text:span text:style-name="nadrukvet">Algemene toelichting</text:span>
        </text:p>
          <text:p text:style-name="al">In aansluiting op <text:a xlink:href="https://wetten.overheid.nl/BWBR0004770/2023-05-01/#HoofdstukIII_Artikel16" xlink:type="simple"><text:span text:style-name="nadrukondlijn">artikel 16 van de wet</text:span></text:a> beschrijft dit artikel het beleid over voor 1 januari 2011 gelegde derdenbeslagen.</text:p>
          <text:p text:style-name="al"/>
          <text:p text:style-name="al">
          <text:span text:style-name="nadrukvet">16.1 Voor 1 januari 2011 gelegde derdenbeslagen</text:spa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s://wetten.overheid.nl/BWBR0018472/2023-01-01/#Hoofdstuk2_Paragraaf3_Artikel22" xlink:type="simple"><text:span text:style-name="nadrukondlijn">artikel 22, zevende lid, van de Awir</text:span></text:a>.</text:p>
          <text:p text:style-name="al"/>
          <text:p text:style-name="al">
          <text:span text:style-name="nadrukvet">Artikel 17 Verzet tegen tenuitvoerlegging dwangbevel</text:span>
        </text:p>
          <text:p text:style-name="al"/>
          <text:p text:style-name="al">
          <text:span text:style-name="nadrukvet">Algemene toelichting</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s://wetten.overheid.nl/BWBR0004770/2023-05-01/#HoofdstukIII_Artikel17" xlink:type="simple"><text:span text:style-name="nadrukondlijn">artikel 17 van de wet</text:span></text:a> beschrijft dit artikel het beleid over:</text:p>
          <text:list text:style-name="id1-3-2-5-732">
            <text:list-item text:style-override="id1-3-2-5-732-1">
              <text:number>-</text:number>
              <text:p text:style-name="al">de schorsing van de invordering bij verzet tegen tenuitvoerlegging dwangbevel;</text:p>
            </text:list-item>
            <text:list-item text:style-override="id1-3-2-5-732-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5-735">
            <text:list-item text:style-override="id1-3-2-5-735-1">
              <text:number>-</text:number>
              <text:p text:style-name="al">de gronden van het verzet naar het oordeel van de ontvanger kansloos zijn, en</text:p>
            </text:list-item>
            <text:list-item text:style-override="id1-3-2-5-735-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text:a xlink:href="https://wetten.overheid.nl/BWBR0004770/2023-05-01/#HoofdstukIII_Artikel18" xlink:type="simple"><text:span text:style-name="nadrukondlijn">artikel 18 van de wet</text:span></text:a> geen beleidsregels gemaakt.</text:p>
          <text:p text:style-name="al"/>
          <text:p text:style-name="al">
          <text:span text:style-name="nadrukvet">Artikel 19 Doen van een vordering</text:span>
        </text:p>
          <text:p text:style-name="al"/>
          <text:p text:style-name="al">
          <text:span text:style-name="nadrukvet">Algemene toelicht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s://wetten.overheid.nl/BWBR0004770/2023-05-01/#HoofdstukIII_Artikel19" xlink:type="simple"><text:span text:style-name="nadrukondlijn">artikel 19 van de wet</text:span></text:a> beschrijft dit artikel het beleid over:</text:p>
          <text:list text:style-name="id1-3-2-5-748">
            <text:list-item text:style-override="id1-3-2-5-748-1">
              <text:number>-</text:number>
              <text:p text:style-name="al">de algemene regels over het doen van een vordering;</text:p>
            </text:list-item>
            <text:list-item text:style-override="id1-3-2-5-748-2">
              <text:number>-</text:number>
              <text:p text:style-name="al">de faillissementsvordering;</text:p>
            </text:list-item>
            <text:list-item text:style-override="id1-3-2-5-748-3">
              <text:number>-</text:number>
              <text:p text:style-name="al">vorderingen met betrekking tot periodieke uitkeringen;</text:p>
            </text:list-item>
            <text:list-item text:style-override="id1-3-2-5-748-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s://wetten.overheid.nl/BWBR0001827/2023-07-01" xlink:type="simple"><text:span text:style-name="nadrukondlijn">Wetboek van Burgerlijke Rechtsvordering</text:span></text:a>.</text:p>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6a Toepassing 5%-regeling</text:p>
          <text:p text:style-name="al">Deze bepaling is niet van toepassing voor de gemeente.</text:p>
          <text:p text:style-name="al"/>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5-786">
            <text:list-item text:style-override="id1-3-2-5-786-1">
              <text:number>a.</text:number>
              <text:p text:style-name="al">op het tijdstip waarop de vordering plaats vindt heeft de belastingschuldige meer dan één aanslag onbetaald gelaten;</text:p>
            </text:list-item>
            <text:list-item text:style-override="id1-3-2-5-786-2">
              <text:number>b.</text:number>
              <text:p text:style-name="al">de enige of laatste betalingstermijn van deze aanslagen is op het tijdstip waarop de vordering plaats vindt met ten minste twee maanden overschreden;</text:p>
            </text:list-item>
            <text:list-item text:style-override="id1-3-2-5-78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5-786-4">
              <text:number>d.</text:number>
              <text:p text:style-name="al">Deze bepaling is niet van toepassing voor de gemeente.</text:p>
            </text:list-item>
          </text:list>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s://wetten.overheid.nl/BWBR0004770/2023-05-01/#HoofdstukIII_Artikel19" xlink:type="simple"><text:span text:style-name="nadrukondlijn">artikel 19, eerste lid, van de wet</text:span></text:a>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19.2.1 Aan te melden schulden in faillissement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5-795">
            <text:list-item text:style-override="id1-3-2-5-795-1">
              <text:number>-</text:number>
              <text:p text:style-name="al">één voor het gedeelte dat ter verificatie kan worden aangemeld;</text:p>
            </text:list-item>
            <text:list-item text:style-override="id1-3-2-5-795-2">
              <text:number>-</text:number>
              <text:p text:style-name="al">één voor het gedeelte dat als boedelschuld kan worden aangemerkt.</text:p>
            </text:list-item>
          </text:list>
          <text:p text:style-name="al">Voorlopige aanslagen als bedoeld in <text:a xlink:href="https://wetten.overheid.nl/BWBR0004770/2023-05-01/#HoofdstukII_Artikel10" xlink:type="simple"><text:span text:style-name="nadrukondlijn">artikel 10, tweede lid, van de wet</text:span></text:a> kan de ontvanger niet eerder aanmelden dan nadat de termijnen die aan die aanslagen verbonden zijn, zijn vervallen. De ontvanger splitst de voorlopige aanslagen naar tijdsevenredigheid of tijdstip.</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text:a xlink:href="https://wetten.overheid.nl/BWBR0001860/2023-07-01/#TiteldeelII_AfdelingEerste_Artikel249" xlink:type="simple"><text:span text:style-name="nadrukondlijn">artikel 249 FW</text:span></text:a>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text:a xlink:href="https://wetten.overheid.nl/BWBR0001827/2023-07-01/#BoekTweede_TiteldeelTweede_AfdelingTweede_Artikel475b" xlink:type="simple"><text:span text:style-name="nadrukondlijn">artikelen 475b</text:span></text:a> en <text:a xlink:href="https://wetten.overheid.nl/BWBR0001827/2023-07-01/#BoekTweede_TiteldeelTweede_AfdelingTweede_Artikel475d" xlink:type="simple"><text:span text:style-name="nadrukondlijn">475d</text:span></text:a> tot en met 475e Rv toe.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3a</text:p>
          <text:p text:style-name="al">
          <text:span text:style-name="nadrukcur">(Vervallen)</text:span>
        </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text:p>
          <text:p text:style-name="al">
          <text:span text:style-name="nadrukcur">(Vervallen)</text:span>
        </text:p>
          <text:p text:style-name="al"/>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text:a xlink:href="https://portal.vindlokalebelastingen.nl/doc/-15634" xlink:type="simple"><text:span text:style-name="nadrukondlijn">475da, eerste lid, Rv</text:span></text:a>,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text:a xlink:href="https://portal.vindlokalebelastingen.nl/doc/269775" xlink:type="simple"><text:span text:style-name="nadrukondlijn">artikel 35, vierde of vijfde lid, Participatiewet</text:span></text:a>,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p text:style-name="al">
          <text:span text:style-name="nadrukvet">Algemene toelichting</text:span>
        </text:p>
          <text:p text:style-name="al">
          <text:span text:style-name="nadrukcur">Artikel 22 van de wet gaat over het bodemrecht.</text:span>
        </text:p>
          <text:p text:style-name="al"/>
          <text:p text:style-name="al">In aansluiting op <text:a xlink:href="https://wetten.overheid.nl/BWBR0004770/2023-05-01/#HoofdstukIV_Afdeling1_Artikel22" xlink:type="simple"><text:span text:style-name="nadrukondlijn">artikel 22 van de wet</text:span></text:a> beschrijft dit artikel het beleid over:</text:p>
          <text:list text:style-name="id1-3-2-5-870">
            <text:list-item text:style-override="id1-3-2-5-870-1">
              <text:number>-</text:number>
              <text:p text:style-name="al">de werkingssfeer van het bodemrecht;</text:p>
            </text:list-item>
            <text:list-item text:style-override="id1-3-2-5-870-2">
              <text:number>-</text:number>
              <text:p text:style-name="al">bodemrecht en bestuurlijke boeten;</text:p>
            </text:list-item>
            <text:list-item text:style-override="id1-3-2-5-870-3">
              <text:number>-</text:number>
              <text:p text:style-name="al">overbetekening bodembeslag;</text:p>
            </text:list-item>
            <text:list-item text:style-override="id1-3-2-5-870-4">
              <text:number>-</text:number>
              <text:p text:style-name="al">de volgorde uitwinning bodembeslag buiten faillissement;</text:p>
            </text:list-item>
            <text:list-item text:style-override="id1-3-2-5-870-5">
              <text:number>-</text:number>
              <text:p text:style-name="al">de volgorde uitwinning bodembeslag in faillissement;</text:p>
            </text:list-item>
            <text:list-item text:style-override="id1-3-2-5-870-6">
              <text:number>-</text:number>
              <text:p text:style-name="al">bodemrecht en insolventie van de derde-eigenaar;</text:p>
            </text:list-item>
            <text:list-item text:style-override="id1-3-2-5-870-7">
              <text:number>-</text:number>
              <text:p text:style-name="al">bodemrecht en voorrang;</text:p>
            </text:list-item>
            <text:list-item text:style-override="id1-3-2-5-870-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text:a xlink:href="https://wetten.overheid.nl/BWBR0001827/2023-07-01/#BoekTweede_TiteldeelTweede_AfdelingEerste_Artikel456" xlink:type="simple"><text:span text:style-name="nadrukondlijn">artikelen 456</text:span></text:a> respectievelijk <text:a xlink:href="https://wetten.overheid.nl/BWBR0001827/2023-07-01/#BoekTweede_TiteldeelDerde_AfdelingDerde_Artikel538" xlink:type="simple"><text:span text:style-name="nadrukondlijn">538 en volgende Rv</text:span></text:a> - geldend maken. Op grond van <text:a xlink:href="https://wetten.overheid.nl/BWBR0001827/2023-07-01/#BoekTweede_TiteldeelEerste_Artikel435" xlink:type="simple"><text:span text:style-name="nadrukondlijn">artikel 435 Rv</text:span></text:a>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s://wetten.overheid.nl/BWBR0004770/2023-05-01/#HoofdstukIV_Afdeling1_Artikel22" xlink:type="simple"><text:span text:style-name="nadrukondlijn">artikel 22, eerste lid, van de wet</text:span></text:a> schort de executie van rechtswege op.</text:p>
          <text:p text:style-name="al">
          <text:a xlink:href="https://wetten.overheid.nl/BWBR0004770/2023-05-01/#HoofdstukIV_Afdeling1_Artikel22" xlink:type="simple">
            <text:span text:style-name="nadrukondlijn">Artikel 22, derde lid, van de wet</text:span>
          </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text:a xlink:href="https://wetten.overheid.nl/BWBR0001827/2023-07-01/#BoekTweede_TiteldeelEerste_Artikel435" xlink:type="simple"><text:span text:style-name="nadrukondlijn">artikel 435, derde lid, Rv</text:span></text:a>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22.8.1 Verzet artikel 435, derde lid, Rv tegen bodembeslag</text:p>
          <text:p text:style-name="al">Als uit een verzetschrift ex <text:a xlink:href="https://wetten.overheid.nl/BWBR0001827/2023-07-01/#BoekTweede_TiteldeelEerste_Artikel435" xlink:type="simple"><text:span text:style-name="nadrukondlijn">artikel 435, derde lid, Rv</text:span></text:a>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22.8.2 Taken met betrekking tot de schriftelijke mededeling ex artikel 435, derde lid, Rv inzake bodembeslag</text:p>
          <text:p text:style-name="al">Als de derde een schriftelijke mededeling ex <text:a xlink:href="https://wetten.overheid.nl/BWBR0001827/2023-07-01/#BoekTweede_TiteldeelEerste_Artikel435" xlink:type="simple"><text:span text:style-name="nadrukondlijn">artikel 435, derde lid, Rv</text:span></text:a>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22.8.3 Opschorting verkoop na verzet in rechte tegen bodembeslag</text:p>
          <text:p text:style-name="al">Een verzet op de voet van <text:a xlink:href="https://wetten.overheid.nl/BWBR0001827/2023-07-01/#BoekTweede_TiteldeelTweede_AfdelingEerste_Artikel456" xlink:type="simple"><text:span text:style-name="nadrukondlijn">artikel 456 Rv</text:span></text:a>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22.8.4 Beroepschrift ex artikel 22 van de wet</text:p>
          <text:p text:style-name="al">Het beroepschrift ex <text:a xlink:href="https://wetten.overheid.nl/BWBR0004770/2023-05-01/#HoofdstukIV_Afdeling1_Artikel22" xlink:type="simple"><text:span text:style-name="nadrukondlijn">artikel 22 van de wet</text:span></text:a>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22.8.5 Beroepschriftprocedure ex artikel 22 van de wet</text:p>
          <text:p text:style-name="al">Onverminderd het bepaalde in <text:a xlink:href="https://wetten.overheid.nl/BWBR0004770/2023-05-01/#HoofdstukIV_Afdeling1_Artikel22" xlink:type="simple"><text:span text:style-name="nadrukondlijn">artikel 22 van de wet</text:span></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22.8.8 Onduidelijk bezwaar tegen bodembeslag</text:p>
          <text:p text:style-name="al">De situatie kan zich voordoen dat de ontvanger uit het ingediende bezwaarschrift niet kan opmaken of is beoogd administratief beroep in te stellen op grond van <text:a xlink:href="https://wetten.overheid.nl/BWBR0004770/2023-05-01/#HoofdstukIV_Afdeling1_Artikel22" xlink:type="simple"><text:span text:style-name="nadrukondlijn">artikel 22 eerste lid, van de wet</text:span></text:a> dan wel verzet aan te tekenen op grond van <text:a xlink:href="https://wetten.overheid.nl/BWBR0001827/2023-07-01/#BoekTweede_TiteldeelEerste_Artikel435" xlink:type="simple"><text:span text:style-name="nadrukondlijn">artikel 435, derde lid, Rv</text:span></text:a>.</text:p>
          <text:p text:style-name="al">Als dat het geval is, nodigt de ontvanger de derde uit zich daarover binnen tien dagen uit te laten. Als de derde niet reageert, wordt het geschrift aangemerkt als een beroepschrift ex <text:a xlink:href="https://wetten.overheid.nl/BWBR0004770/2023-05-01/#HoofdstukIV_Afdeling1_Artikel22" xlink:type="simple"><text:span text:style-name="nadrukondlijn">artikel 22, eerste lid, van de wet</text:span></text:a>.</text:p>
          <text:p text:style-name="al"/>
          <text:p text:style-name="al">22.8.9 Samenloop administratief beroep en verzet tegen bodembeslag</text:p>
          <text:p text:style-name="al">Als de derde zowel een beroepschrift ex <text:a xlink:href="https://wetten.overheid.nl/BWBR0004770/2023-05-01/#HoofdstukIV_Afdeling1_Artikel22" xlink:type="simple"><text:span text:style-name="nadrukondlijn">artikel 22, eerste lid, van de wet</text:span></text:a> indient als een schriftelijke mededeling doet als bedoeld in <text:a xlink:href="https://wetten.overheid.nl/BWBR0001827/2023-07-01/#BoekTweede_TiteldeelEerste_Artikel435" xlink:type="simple"><text:span text:style-name="nadrukondlijn">artikel 435, derde lid, Rv</text:span></text:a> ,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
          <text:p text:style-name="al">
          <text:span text:style-name="nadrukvet">Algemene toelicht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text:span>
          <text:a xlink:href="https://wetten.overheid.nl/BWBR0002656/2023-07-01" xlink:type="simple">
            <text:span text:style-name="nadrukondlijn">Burgerlijk Wetboek</text:span>
          </text:a>
          <text:span text:style-name="nadrukcur">. Tijdens faillissement, surseance en wettelijke schuldsanering </text:span>
          <text:span text:style-name="nadrukcur">geldt</text:span>
          <text:a xlink:href="https://wetten.overheid.nl/BWBR0004770/2023-05-01/#HoofdstukIV_Afdeling2_Artikel24" xlink:type="simple">
            <text:span text:style-name="nadrukondlijn">artikel 24 van de wet</text:span>
          </text:a>
          <text:span text:style-name="nadrukcur">niet; dan zijn de</text:span>
          <text:a xlink:href="https://wetten.overheid.nl/BWBR0001860/2023-07-01/#TiteldeelI_AfdelingTweede_Artikel53" xlink:type="simple">
            <text:span text:style-name="nadrukondlijn">artikelen 53 tot en met 56</text:span>
          </text:a>, <text:a xlink:href="https://wetten.overheid.nl/BWBR0001860/2023-07-01/#TiteldeelII_AfdelingEerste_Artikel234" xlink:type="simple"><text:span text:style-name="nadrukondlijn">234</text:span></text:a>, <text:a xlink:href="https://wetten.overheid.nl/BWBR0001860/2023-07-01/#TiteldeelII_AfdelingEerste_Artikel235" xlink:type="simple"><text:span text:style-name="nadrukondlijn">235</text:span></text:a><text:span text:style-name="nadrukcur">en</text:span><text:a xlink:href="https://wetten.overheid.nl/BWBR0001860/2023-07-01/#TiteldeelIII_AfdelingTweede_Artikel307" xlink:type="simple"><text:span text:style-name="nadrukondlijn">307 van de FW</text:span></text:a><text:span text:style-name="nadrukcur">van toepassing</text:span>.</text:p>
          <text:p text:style-name="al"/>
          <text:p text:style-name="al">In aansluiting op <text:a xlink:href="https://wetten.overheid.nl/BWBR0004770/2023-05-01/#HoofdstukIV_Afdeling2_Artikel24" xlink:type="simple"><text:span text:style-name="nadrukondlijn">artikel 24 van de wet</text:span></text:a> beschrijft dit artikel het beleid over:</text:p>
          <text:list text:style-name="id1-3-2-5-953">
            <text:list-item text:style-override="id1-3-2-5-953-1">
              <text:number>-</text:number>
              <text:p text:style-name="al">wanneer verrekening;</text:p>
            </text:list-item>
            <text:list-item text:style-override="id1-3-2-5-953-2">
              <text:number>-</text:number>
              <text:p text:style-name="al">betwiste schuld en verrekening;</text:p>
            </text:list-item>
            <text:list-item text:style-override="id1-3-2-5-953-3">
              <text:number>-</text:number>
              <text:p text:style-name="al">reikwijdte van de verrekening;</text:p>
            </text:list-item>
            <text:list-item text:style-override="id1-3-2-5-953-4">
              <text:number>-</text:number>
              <text:p text:style-name="al">bekendmaking verrekening;</text:p>
            </text:list-item>
            <text:list-item text:style-override="id1-3-2-5-953-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1.1 Verrekening voorlopige teruggaaf inkomstenbelasting en beslagvrije voet</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text:a xlink:href="https://wetten.overheid.nl/BWBR0004770/2023-05-01/#HoofdstukIII_Artikel19" xlink:type="simple"><text:span text:style-name="nadrukondlijn">artikel 19, tweede lid, van de wet</text:span></text:a>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a xlink:href="https://wetten.overheid.nl/BWBR0004770/2023-05-01/#HoofdstukII_Artikel10" xlink:type="simple"><text:span text:style-name="nadrukondlijn">artikel 10, eerste lid, onderdelen b, c of d, van de wet</text:span></text:a>.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24.6.1 Geen verrekening bij instemming cessie of verpanding</text:p>
          <text:p text:style-name="al">In <text:a xlink:href="https://wetten.overheid.nl/BWBR0004770/2023-05-01/#HoofdstukIV_Afdeling2_Artikel24" xlink:type="simple"><text:span text:style-name="nadrukondlijn">artikel 24, vierde lid, van de wet</text:span></text:a> is een instemmingsregeling opgenomen die verrekening uitsluit als de ontvanger instemt met cessie (<text:a xlink:href="https://wetten.overheid.nl/BWBR0005291/2023-06-25/#Boek3_Titeldeel4_Afdeling2_Artikel94" xlink:type="simple"><text:span text:style-name="nadrukondlijn">artikel 3:94 BW</text:span></text:a>) of stille verpanding (<text:a xlink:href="https://wetten.overheid.nl/BWBR0005291/2023-06-25/#Boek3_Titeldeel9_Afdeling2_Artikel239" xlink:type="simple"><text:span text:style-name="nadrukondlijn">artikel 3:239 BW</text:span></text:a>)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s://wetten.overheid.nl/BWBR0004770/2023-05-01/#HoofdstukI_Artikel7b" xlink:type="simple"><text:span text:style-name="nadrukondlijn">artikel 7b van de wet</text:span></text:a>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p text:style-name="al">
          <text:span text:style-name="nadrukvet">Algemene toelicht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text:a xlink:href="https://wetten.overheid.nl/BWBR0004770/2023-05-01/#HoofdstukIV_Afdeling3_Artikel25" xlink:type="simple"><text:span text:style-name="nadrukondlijn">artikel 25 van de wet</text:span></text:a> beschrijft dit artikel het beleid over:</text:p>
          <text:list text:style-name="id1-3-2-5-1014">
            <text:list-item text:style-override="id1-3-2-5-1014-1">
              <text:number>-</text:number>
              <text:p text:style-name="al">de algemene uitgangspunten van het uitstelbeleid;</text:p>
            </text:list-item>
            <text:list-item text:style-override="id1-3-2-5-1014-2">
              <text:number>-</text:number>
              <text:p text:style-name="al">uitstel in verband met bezwaar tegen een belastingaanslag.</text:p>
            </text:list-item>
            <text:list-item text:style-override="id1-3-2-5-1014-3">
              <text:number>-</text:number>
              <text:p text:style-name="al">uitstel in verband met een te verwachten uit te betalen bedrag</text:p>
            </text:list-item>
            <text:list-item text:style-override="id1-3-2-5-1014-4">
              <text:number>-</text:number>
              <text:p text:style-name="al">uitstel in verband met betalingsproblemen;</text:p>
            </text:list-item>
            <text:list-item text:style-override="id1-3-2-5-1014-5">
              <text:number>-</text:number>
              <text:p text:style-name="al">betalingsregeling voor particulieren;</text:p>
            </text:list-item>
            <text:list-item text:style-override="id1-3-2-5-1014-6">
              <text:number>-</text:number>
              <text:p text:style-name="al">betalingsregeling voor ondernemers;</text:p>
            </text:list-item>
            <text:list-item text:style-override="id1-3-2-5-1014-7">
              <text:number>-</text:number>
              <text:p text:style-name="al">administratief beroep.</text:p>
            </text:list-item>
          </text:list>
          <text:p text:style-name="al">
          <text:span text:style-name="nadrukvet">25.1 Algemene uitgangspunten uitstelbeleid</text:span>
        </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5-1026">
            <text:list-item text:style-override="id1-3-2-5-1026-1">
              <text:number>a.</text:number>
              <text:p text:style-name="al">het verzoek niet schriftelijk is ingediend, tenzij sprake is van een verzoek om uitstel als bedoeld in artikel 25.5.3 of 25.6.2d;</text:p>
            </text:list-item>
            <text:list-item text:style-override="id1-3-2-5-1026-2">
              <text:number>b.</text:number>
              <text:p text:style-name="al">de medewerking van de verzoeker aan de gemeente naar het oordeel van de ontvanger onvoldoende is;</text:p>
            </text:list-item>
            <text:list-item text:style-override="id1-3-2-5-1026-3">
              <text:number>c.</text:number>
              <text:p text:style-name="al">onjuiste gegevens worden verstrekt;</text:p>
            </text:list-item>
            <text:list-item text:style-override="id1-3-2-5-1026-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5-1026-5">
              <text:number>e.</text:number>
              <text:p text:style-name="al">de gevraagde zekerheid niet wordt gesteld (zie artikel 25.1.1, 25.2.5, 25.5.2 en 25.6.2 van deze leidraad);</text:p>
            </text:list-item>
            <text:list-item text:style-override="id1-3-2-5-1026-6">
              <text:number>f.</text:number>
              <text:p text:style-name="al">de waarde van vermogensobjecten in redelijkheid te gelde kan worden gemaakt teneinde daarmee de verschuldigde belasting te betalen;</text:p>
            </text:list-item>
            <text:list-item text:style-override="id1-3-2-5-1026-7">
              <text:number>g.</text:number>
              <text:p text:style-name="al">de berekende betalingscapaciteit zodanig is dat de schuld direct voldaan kan worden;</text:p>
            </text:list-item>
            <text:list-item text:style-override="id1-3-2-5-1026-8">
              <text:number>h.</text:number>
              <text:p text:style-name="al">de betalingsregeling zich over een voor de ontvanger onaanvaardbare termijn uitstrekt;</text:p>
            </text:list-item>
            <text:list-item text:style-override="id1-3-2-5-1026-9">
              <text:number>i.</text:number>
              <text:p text:style-name="al">de betalingsproblemen structureel zijn en een betalingsregeling volgens de ontvanger geen uitkomst zal bieden;</text:p>
            </text:list-item>
            <text:list-item text:style-override="id1-3-2-5-1026-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5-1026-11">
              <text:number>k.</text:number>
              <text:p text:style-name="al">indien de belastingschuldige reeds eerder een regeling heeft genoten, maar deze niet is nagekomen.</text:p>
            </text:list-item>
            <text:list-item text:style-override="id1-3-2-5-1026-12">
              <text:number>l.</text:number>
              <text:p text:style-name="al">indien ter zake van de aanslag reeds een beslagopdracht naar de belastingdeurwaarder is uitgegaan dan wel door de belastingdeurwaarder reeds beslag is gelegd.</text:p>
            </text:list-item>
            <text:list-item text:style-override="id1-3-2-5-1026-13">
              <text:number>m.</text:number>
              <text:p text:style-name="al">in geval van een vordering op grond van artikel 19 van de wet.</text:p>
            </text:list-item>
            <text:list-item text:style-override="id1-3-2-5-1026-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5-1031">
            <text:list-item text:style-override="id1-3-2-5-1031-1">
              <text:number>a.</text:number>
              <text:p text:style-name="al">niet aan de voorwaarden wordt voldaan waaronder het uitstel is verleend;</text:p>
            </text:list-item>
            <text:list-item text:style-override="id1-3-2-5-1031-2">
              <text:number>b.</text:number>
              <text:p text:style-name="al">tijdens de looptijd van het uitstel blijkt dat onjuiste gegevens zijn verstrekt;</text:p>
            </text:list-item>
            <text:list-item text:style-override="id1-3-2-5-1031-3">
              <text:number>c.</text:number>
              <text:p text:style-name="al">de aanleiding tot uitstel van betaling is weggevallen;</text:p>
            </text:list-item>
            <text:list-item text:style-override="id1-3-2-5-1031-4">
              <text:number>d.</text:number>
              <text:p text:style-name="al">de financiële omstandigheden van de belastingschuldige zodanig veranderen of zijn veranderd dat het naar het oordeel van de ontvanger onjuist is het uitstel te continueren;</text:p>
            </text:list-item>
            <text:list-item text:style-override="id1-3-2-5-1031-5">
              <text:number>e.</text:number>
              <text:p text:style-name="al">de medewerking van de verzoeker aan de gemeente naar het oordeel van de ontvanger onvoldoende is;</text:p>
            </text:list-item>
            <text:list-item text:style-override="id1-3-2-5-1031-6">
              <text:number>f.</text:number>
              <text:p text:style-name="al">zich een situatie voordoet zoals omschreven in <text:a xlink:href="https://wetten.overheid.nl/BWBR0004770/2023-05-01/#HoofdstukII_Artikel10" xlink:type="simple"><text:span text:style-name="nadrukondlijn">artikel 10 van de wet</text:span></text:a> en de ontvanger van mening is dat de verhaalbaarheid van de belastingschuld waarvoor uitstel is verleend, ernstig in gevaar komt;</text:p>
            </text:list-item>
            <text:list-item text:style-override="id1-3-2-5-1031-7">
              <text:number>g.</text:number>
              <text:p text:style-name="al">belastingschuldige in staat van faillissement wordt verklaard, hem surse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ext:span text:style-name="nadrukvet">veertien</text:spa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Deze bepaling is niet van toepassing voor de gemeente.</text:p>
          <text:p text:style-name="al"/>
          <text:p text:style-name="al">25.1.10 Uitstel voor een aanslag ter behoud van rechten</text:p>
          <text:p text:style-name="al">Deze bepaling is niet van toepassing voor de gemeente.</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25.1.12 </text:p>
          <text:p text:style-name="al">
          <text:span text:style-name="nadrukcur">(Vervallen)</text:span>
        </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25.2.2 Bezwaarschrift geldt als verzoek om uitstel; beroepschrift niet</text:p>
          <text:p text:style-name="al">Als de belastingschuldige een gemotiveerd bezwaarschrift tegen een belastingaanslag indient, merkt de ontvanger het bezwaarschrift aan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25.2.2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Deze bepaling is niet van toepassing voor de gemeente.</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25.3.1. Uitstel in verband met een belastingteruggaaf en andere uit te betalen bedragen</text:p>
          <text:p text:style-name="al">
          <text:span text:style-name="nadrukcur">Als binnen afzienbare tijd een door de ontvanger uit te betalen bedrag wordt verwacht, kan de ontvanger uitstel van betaling verlenen tot het moment waarop hij dit uit te betalen bedrag kan verrekenen met de belastingaanslag waarvoor uitstel wordt gevraagd.</text:span>
        </text:p>
          <text:p text:style-name="al">
          <text:span text:style-name="nadrukcur">Er is sprake van een binnen afzienbare tijd te verwachten belastingteruggaaf als:</text:span>
        </text:p>
          <text:list text:style-name="id1-3-2-5-1135">
            <text:list-item text:style-override="id1-3-2-5-1135-1">
              <text:number>-</text:number>
              <text:p text:style-name="al">
              <text:span text:style-name="nadrukcur">het belastingjaar of belastingtijdvak waarover de teruggaaf wordt verwacht is afgelopen; en</text:span>
            </text:p>
            </text:list-item>
            <text:list-item text:style-override="id1-3-2-5-1135-2">
              <text:number>-</text:number>
              <text:p text:style-name="al">
              <text:span text:style-name="nadrukcur">de belastingschuldige een verzoek om teruggaaf heeft ingediend; en</text:span>
            </text:p>
            </text:list-item>
            <text:list-item text:style-override="id1-3-2-5-1135-3">
              <text:number>-</text:number>
              <text:p text:style-name="al">
              <text:span text:style-name="nadrukcur">over die teruggaaf tussen de inspecteur en de belastingplichtige geen verschil van mening bestaat.</text:span>
            </text:p>
            </text:list-item>
          </text:list>
          <text:p text:style-name="al">25.3.2 Berekening van het uit te betalen bedrag bij uitstel</text:p>
          <text:p text:style-name="al">
          <text:span text:style-name="nadrukcur">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span>
        </text:p>
          <text:p text:style-name="al">
          <text:span text:style-name="nadrukcur">Een langere termijn (of verlenging van de eerder gegeven termijn) is mogelijk als de ontvanger van oordeel is dat dit redelijk is. Als de belastingschuldige de verleende termijn ongebruikt voorbij laat gaan, wijst de ontvanger het verzoek om uitstel af.</text:span>
        </text:p>
          <text:p text:style-name="al"/>
          <text:p text:style-name="al">25.3.3 Beslissing op het verzoek om uitstel in verband met een uit te betalen bedrag</text:p>
          <text:p text:style-name="al">
          <text:span text:style-name="nadrukcur">De ontvanger beslist - onder door hem te stellen voorwaarden - in het algemeen positief op een volledig gemotiveerd verzoek om uitstel van betaling. De toewijzende beslissing strekt zich niet verder uit dan tot het te verrekenen bedrag.</text:span>
        </text:p>
          <text:p text:style-name="al">
          <text:span text:style-name="nadrukcur">Het verschil tussen het bedrag van de belastingaanslag en het te verrekenen bedrag moet de belastingschuldige tijdig betalen. De ontvanger kan echter een betalingsregeling toestaan als daartoe aanleiding bestaat.</text:span>
        </text:p>
          <text:p text:style-name="al"/>
          <text:p text:style-name="al">25.3.4 Verrekening en uitstel in verband met een te verwachten uit te betalen bedrag</text:p>
          <text:p text:style-name="al">
          <text:span text:style-name="nadrukcur">Uit te betalen bedragen waarop het uitstel geen betrekking heeft, verrekent de ontvanger met de openstaande belastingschuld waarvoor uitstel van betaling is verleend in verband met een te verwachten uit te betalen bedrag.</text:span>
        </text:p>
          <text:p text:style-name="al">
          <text:span text:style-name="nadrukcur">Als volgens de ontvanger de continuïteit van de bedrijfsvoering direct gevaar loopt als gevolg van een eventuele verrekening van teruggaven en niet hoeft te worden gevreesd voor </text:span>
          <text:span text:style-name="nadrukcur">onverhaalbaarheid</text:span>
          <text:span text:style-name="nadrukcur"> van de schuld, dan kan hij deze teruggaven (gedeeltelijk) uitbetalen.</text:span>
        </text:p>
          <text:p text:style-name="al"/>
          <text:p text:style-name="al">
          <text:span text:style-name="nadrukvet">25.4 Uitstel in verband met betalingsproblemen</text:span>
        </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25.4.2 Uitstel en motorrijtuigenbelasting</text:p>
          <text:p text:style-name="al">Deze bepaling is niet van toepassing voor de gemeente.</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Deze bepaling is niet van toepassing voor de gemeente.</text:p>
          <text:p text:style-name="al"/>
          <text:p text:style-name="al">
          <text:span text:style-name="nadrukvet">25.5 Betalingsregeling voor particulieren</text:span>
        </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list text:style-name="id1-3-2-5-1184">
            <text:list-item text:style-override="id1-3-2-5-118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5-1184-2">
              <text:number>b.</text:number>
              <text:p text:style-name="al">(vervallen)</text:p>
            </text:list-item>
            <text:list-item text:style-override="id1-3-2-5-118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5-1184-4">
              <text:number>d.</text:number>
              <text:p text:style-name="al">Deze bepaling is niet van toepassing voor de gemeente.</text:p>
            </text:list-item>
            <text:list-item text:style-override="id1-3-2-5-1184-5">
              <text:number>e.</text:number>
              <text:p text:style-name="al">De belastingschuldige heeft geen belastingschuld openstaan waarvoor een hernieuwd bevel van betaling is betekend door de belastingdeurwaarder.</text:p>
            </text:list-item>
          </text:list>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25.6.2a Bijzondere omstandigheden betalingsregeling ondernemers</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5-1226">
            <text:list-item text:style-override="id1-3-2-5-1226-1">
              <text:number>a.</text:number>
              <text:p text:style-name="al">het gaat om werkelijk bestaande betalingsproblemen;</text:p>
            </text:list-item>
            <text:list-item text:style-override="id1-3-2-5-1226-2">
              <text:number>b.</text:number>
              <text:p text:style-name="al">die betalingsproblemen van tijdelijke aard zijn;</text:p>
            </text:list-item>
            <text:list-item text:style-override="id1-3-2-5-1226-3">
              <text:number>c.</text:number>
              <text:p text:style-name="al">die betalingsproblemen vóór een bepaald tijdstip zullen worden opgelost; en</text:p>
            </text:list-item>
            <text:list-item text:style-override="id1-3-2-5-1226-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25.6.2c </text:p>
          <text:p text:style-name="al">
          <text:span text:style-name="nadrukcur">(Vervallen)</text:span>
        </text:p>
          <text:p text:style-name="al"/>
          <text:p text:style-name="al">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5-1241">
            <text:list-item text:style-override="id1-3-2-5-124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5-1241-2">
              <text:number>b.</text:number>
              <text:p text:style-name="al">Er staan ten name van de belastingschuldige geen belastingaanslagen open waarvoor dwangbevelen zijn betekend.</text:p>
            </text:list-item>
            <text:list-item text:style-override="id1-3-2-5-1241-3">
              <text:number>c.</text:number>
              <text:p text:style-name="al">Er staat geen vergrijpboete open.</text:p>
            </text:list-item>
            <text:list-item text:style-override="id1-3-2-5-124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5-1241-5">
              <text:number>e.</text:number>
              <text:p text:style-name="al">N.V.T.</text:p>
            </text:list-item>
            <text:list-item text:style-override="id1-3-2-5-1241-6">
              <text:number>f.</text:number>
              <text:p text:style-name="al">Er is geen sprake van een aangifteverzuim voor de belastingschuld waarvoor om uitstel van betaling wordt verzocht.</text:p>
            </text:list-item>
          </text:list>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25.7.1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25.7.5 Beroep, bezwaar, of nieuw verzoek om uitstel van betaling bij de ontvanger</text:p>
          <text:list text:style-name="id1-3-2-5-1265">
            <text:list-item text:style-override="id1-3-2-5-126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5-126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5-126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5-126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ikel 25a 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 Kwijtschelding van belastingen</text:span>
        </text:p>
          <text:p text:style-name="al"/>
          <text:p text:style-name="al">
          <text:span text:style-name="nadrukvet">Algemene toelichting</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text:span>
          <text:span text:style-name="nadrukcur">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afwijking van de regeling kan de gemeente een ruimhartiger kwijtscheldingsbeleid voeren.</text:span>
        </text:p>
          <text:p text:style-name="al">
          <text:span text:style-name="nadrukcur">De Regeling kwijtschelding belastingen medeoverheden bevat regels over de wijze waarop de raad in afwijking van de regeling het vermogen en de kosten van bestaan van belastingschuldigen kan vaststellen. Zie het raadsbesluit van 8 december 2022: </text:span>
          <text:a xlink:href="https://zoek.officielebekendmakingen.nl/gmb-2022-552054.html" xlink:type="simple">
            <text:span text:style-name="nadrukondlijn">Gemeenteblad 2022, 552054 | Overheid.nl &gt; Officiële bekendmakingen (officielebekendmakingen.nl) </text:span>
          </text:a>
        </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5-1289">
            <text:list-item text:style-override="id1-3-2-5-1289-1">
              <text:number>-</text:number>
              <text:p text:style-name="al">algemene uitgangspunten van het kwijtscheldingsbeleid;</text:p>
            </text:list-item>
            <text:list-item text:style-override="id1-3-2-5-1289-2">
              <text:number>-</text:number>
              <text:p text:style-name="al">kwijtschelding van (rijks)belastingen voor particulieren;</text:p>
            </text:list-item>
            <text:list-item text:style-override="id1-3-2-5-1289-3">
              <text:number>-</text:number>
              <text:p text:style-name="al">kwijtschelding van (rijks)belastingen voor ondernemers;</text:p>
            </text:list-item>
            <text:list-item text:style-override="id1-3-2-5-1289-4">
              <text:number>-</text:number>
              <text:p text:style-name="al">administratief beroep;</text:p>
            </text:list-item>
            <text:list-item text:style-override="id1-3-2-5-1289-5">
              <text:number>-</text:number>
              <text:p text:style-name="al">voortzetting van de invordering na afwijzing verzoek om kwijtschelding;</text:p>
            </text:list-item>
            <text:list-item text:style-override="id1-3-2-5-1289-6">
              <text:number>-</text:number>
              <text:p text:style-name="al">geen verdere invorderingsmaatregelen en afwijzing van het verzoek om kwijtschelding[;]</text:p>
            </text:list-item>
            <text:list-item text:style-override="id1-3-2-5-1289-7">
              <text:number>-</text:number>
              <text:p text:style-name="al">geautomatiseerde kwijtschelding.</text:p>
            </text:list-item>
          </text:list>
          <text:p text:style-name="al">
          <text:span text:style-name="nadrukvet">26.1 Algemene uitgangspunten kwijtscheldingsbeleid</text:span>
        </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5-1294">
            <text:list-item text:style-override="id1-3-2-5-1294-1">
              <text:number>-</text:number>
              <text:p text:style-name="al">De belastingschuldige dient het verzoek om kwijtschelding in binnen één maand nadat de (laatste) betaling op de belastingaanslag heeft plaatsgevonden;</text:p>
            </text:list-item>
            <text:list-item text:style-override="id1-3-2-5-129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De ontvanger verleend in ieder geval kwijtschelding onder voorwaarden indien: van de aanslagen gemeentelijke belastingen, waarop het kwijtscheldingsverzoek betrekking heeft en waarvan de vervaldatum is verstreken, de eventuele invorderingskosten niet zijn voldaan.</text:p>
          <text:p text:style-name="al"/>
          <text:p text:style-name="al">Ingeval de ontvanger de kwijtschelding onder voorwaarden verleent, wordt de verzoeker schriftelijk in de gelegenheid gesteld binnen een termijn van één maand na de toezending van dat schriftelijk bericht aan diens voorwaarden te voldoen. Indien van deze gelegenheid binnen de gestelde termijn geen gebruik is gemaakt wordt geen kwijtschelding verleend.</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26.1.9 Wanneer wordt geen kwijtschelding verleend</text:p>
          <text:p text:style-name="al">Er wordt geen kwijtschelding verleend als:</text:p>
          <text:list text:style-name="id1-3-2-5-1336">
            <text:list-item text:style-override="id1-3-2-5-133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5-133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5-133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5-133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5-1336-5">
              <text:number>-</text:number>
              <text:p text:style-name="al">voor de desbetreffende belastingaanslag zekerheid is gesteld;</text:p>
            </text:list-item>
            <text:list-item text:style-override="id1-3-2-5-1336-6">
              <text:number>-</text:number>
              <text:p text:style-name="al">er sprake is van meer dan één belastingschuldige;</text:p>
            </text:list-item>
            <text:list-item text:style-override="id1-3-2-5-1336-7">
              <text:number>-</text:number>
              <text:p text:style-name="al">een derde nog voor de belastingschuld aansprakelijk kan worden gesteld;</text:p>
            </text:list-item>
            <text:list-item text:style-override="id1-3-2-5-1336-8">
              <text:number>-</text:number>
              <text:p text:style-name="al">het aan de belastingschuldige kan worden toegerekend dat de belastingaanslag niet kan worden voldaan. Daarvan is onder andere sprake als:</text:p>
              <text:list text:style-name="id1-3-2-5-1336-8-3">
                <text:list-item text:style-override="id1-3-2-5-1336-8-3-1">
                  <text:number>a.</text:number>
                  <text:p text:style-name="al">het aan opzet of grove schuld van de belastingschuldige is te wijten dat te weinig belasting is geheven;</text:p>
                </text:list-item>
                <text:list-item text:style-override="id1-3-2-5-1336-8-3-2">
                  <text:number>b.</text:number>
                  <text:p text:style-name="al">(vervallen)</text:p>
                </text:list-item>
                <text:list-item text:style-override="id1-3-2-5-133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5-133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5-1336-8-3-5">
                  <text:number>e.</text:number>
                  <text:p text:style-name="al">de belastingschuldige wist of redelijkerwijs kon vermoeden dat een belastingaanslag zou worden opgelegd en nalatig is gebleven in verband daarmee middelen te reserveren;</text:p>
                </text:list-item>
                <text:list-item text:style-override="id1-3-2-5-1336-8-3-6">
                  <text:number>f.</text:number>
                  <text:p text:style-name="al">deze bepaling is niet van toepassing voor de gemeente;</text:p>
                </text:list-item>
                <text:list-item text:style-override="id1-3-2-5-1336-8-3-7">
                  <text:number>g.</text:number>
                  <text:p text:style-name="al">deze bepaling is niet van toepassing voor de gemeente;</text:p>
                </text:list-item>
                <text:list-item text:style-override="id1-3-2-5-1336-8-3-8">
                  <text:number>h.</text:number>
                  <text:p text:style-name="al">deze bepaling is niet van toepassing voor de gemeente.</text:p>
                </text:list-item>
              </text:list>
            </text:list-item>
            <text:list-item text:style-override="id1-3-2-5-1336-9">
              <text:number>-</text:number>
              <text:p text:style-name="al">de belastingschuldige in surseance van betaling of in staat van faillissement verkeert, tenzij een akkoord is gesloten als bedoeld in de artikelen 138 en 252 FW;</text:p>
            </text:list-item>
            <text:list-item text:style-override="id1-3-2-5-133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5-133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5-1336-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5-1338">
            <text:list-item text:style-override="id1-3-2-5-1338-1">
              <text:number>-</text:number>
              <text:p text:style-name="al">binnen twee jaren na het verzoek als gevolg van sterk wisselende inkomens een hoger inkomen is te verwachten;</text:p>
            </text:list-item>
            <text:list-item text:style-override="id1-3-2-5-1338-2">
              <text:number>-</text:number>
              <text:p text:style-name="al">binnen een jaar na indiening van het verzoek een verbetering is te verwachten in de financiële omstandigheden;</text:p>
            </text:list-item>
            <text:list-item text:style-override="id1-3-2-5-133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26.1.11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al"/>
          <text:p text:style-name="al">
          <text:span text:style-name="nadrukvet">26.2 Kwijtschelding van belastingen voor particulieren</text:span>
        </text:p>
          <text:p text:style-name="al"/>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26.2.2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text:p>
          <text:p text:style-name="al">
          <text:span text:style-name="nadrukcur">(Vervallen)</text:span>
        </text:p>
          <text:p text:style-name="al"/>
          <text:p text:style-name="al">26.2.9</text:p>
          <text:p text:style-name="al">
          <text:span text:style-name="nadrukcur">(Vervallen)</text:span>
        </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text:a xlink:href="https://wetten.overheid.nl/BWBR0015703/2023-10-07/#Hoofdstuk3_Paragraaf3.1_Artikel19" xlink:type="simple"><text:span text:style-name="nadrukondlijn">artikel 19, derde lid, van de Pw</text:span></text:a>.</text:p>
          <text:p text:style-name="al"/>
          <text:p text:style-name="al">26.2.12 Studiefinanciering en kwijtschelding voor particulieren</text:p>
          <text:p text:style-name="al">Bij de berekening van het netto besteedbare inkomen wordt rekening gehouden met inkomsten die studenten ontvangen op grond van de <text:a xlink:href="https://wetten.overheid.nl/BWBR0011453/2023-09-01" xlink:type="simple"><text:span text:style-name="nadrukondlijn">WSF</text:span></text:a> en <text:a xlink:href="https://wetten.overheid.nl/BWBR0012438/2023-08-01" xlink:type="simple"><text:span text:style-name="nadrukondlijn">hoofdstuk 4 van de Wet tegemoetkoming onderwijsbijdrage en schoolkosten</text:span></text:a>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5-1402">
            <text:list-item text:style-override="id1-3-2-5-1402-1">
              <text:number>A.</text:number>
              <text:p text:style-name="al">Voor studenten in het hoger onderwijs is dit het bedrag voor het normbudget voor levensonderhoud verminderd met een forfaitair bedrag voor boeken en leermiddelen groot € 67.</text:p>
            </text:list-item>
            <text:list-item text:style-override="id1-3-2-5-1402-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text:a xlink:href="https://wetten.overheid.nl/BWBR0005416/2023-04-01/#TiteldeelIV_HoofdstukXV_Paragraaf3_Artikel229" xlink:type="simple"><text:span text:style-name="nadrukondlijn">artikel 229 van de Gemeentewet</text:span></text:a>)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text:a xlink:href="https://wetten.overheid.nl/BWBR0015703/2023-10-07/#Hoofdstuk1_Paragraaf1.1_Artikel3" xlink:type="simple"><text:span text:style-name="nadrukondlijn">artikel 3 Pw</text:span></text:a> (zie artikel 26.2.10 van deze leidraad), worden de woonlasten in aanmerking genomen tot ten hoogste 50% van het bedrag dat de uitkomst is van de berekening op grond van artikel 15, eerste lid, onderdeel b, van de regeling. In het geval dat er geen sprake is van kostendelers maar dat er wel inwonende huisgenoten zijn met een inkomen (bijvoorbeeld gehuwden met inwonend kind die werkt) is er geen sprake van een kostendeler (inwonend kind jonger dan 27 jaar) maar worden de woonlasten gedeeld. </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text:p>
          <text:p text:style-name="al">
          <text:span text:style-name="nadrukcur">(Vervallen)</text:span>
        </text:p>
          <text:p text:style-name="al"/>
          <text:p text:style-name="al">26.2.19 Normpremie zorgverzekering begrepen in de bijstandsuitkering</text:p>
          <text:p text:style-name="al">De normpremie, bedoeld in <text:a xlink:href="https://wetten.overheid.nl/BWBR0018451/2023-01-01/#Artikel2" xlink:type="simple"><text:span text:style-name="nadrukondlijn">artikel 2 van de Wet op de zorgtoeslag</text:span></text:a>, voor zover is begrepen in de bijstandsnorm, bedraagt voor een alleenstaande of een alleenstaande ouder € 3 per maand en voor echtgenoten € 50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s://wetten.overheid.nl/BWBR0015703/2023-10-07/#Hoofdstuk1_Paragraaf1.1_Artikel3" xlink:type="simple"><text:span text:style-name="nadrukondlijn">artikel 3 Pw</text:span></text:a>. Als huur wordt de hier te lande betaalde huur in aanmerking genomen. Door toepassing van het normbedrag voor echtgenoten in de zin van <text:a xlink:href="https://wetten.overheid.nl/BWBR0015703/2023-10-07/#Hoofdstuk1_Paragraaf1.1_Artikel3" xlink:type="simple"><text:span text:style-name="nadrukondlijn">artikel 3 </text:span><text:span text:style-name="nadrukondlijn">Pw</text:span></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26.3.0. Kwijtschelding voor ondernemers voor belastingen die geen verband houden met de uitoefening van het beroep.</text:p>
          <text:p text:style-name="al">Door de gemeenteraad is besloten om, op grond van artikel 28, lid 1, onderdeel b van de regeling, kwijtschelding voor die belastingen die geen verband houden met de uitoefening van het beroep (de zogenaamde privé-belastingen) voor ondernemers en daarvan alleen eenmanszaken zonder personeel -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text:p>
          <text:p text:style-name="al"/>
          <text:p text:style-name="al">Vermogen gebonden in de in eigendom bewoonde woning met bijbehorend erf wordt – op dezelfde wijze als dit voor particulieren geldt – aangemerkt als vermogen zoals gedefinieerd in artikel 12 van de regeling. </text:p>
          <text:p text:style-name="al"/>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text:a xlink:href="https://wetten.overheid.nl/BWBR0004766/2023-01-01/#HoofdstukII_Afdeling7_Artikel28" xlink:type="simple"><text:span text:style-name="nadrukondlijn">artikel 28, eerste lid, onder b, van de Uitvoeringsregeling Invorderingswet 1990</text:span></text:a>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5-1456">
            <text:list-item text:style-override="id1-3-2-5-1456-1">
              <text:number>1.</text:number>
              <text:p text:style-name="al">Kan de belastingschuldige een verwijt worden gemaakt ter zake van het onbetaald blijven van de belastingschulden (zie artikel 8 van de regeling en artikel 26.1.9 van deze leidraad)?</text:p>
            </text:list-item>
            <text:list-item text:style-override="id1-3-2-5-145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Deze bepaling is niet van toepassing voor de gemeente.</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text:a xlink:href="https://wetten.overheid.nl/BWBR0004770/2023-05-01/#HoofdstukI_Artikel7" xlink:type="simple"><text:span text:style-name="nadrukondlijn">artikel 7 van de wet</text:span></text:a>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5-1481">
            <text:list-item text:style-override="id1-3-2-5-148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5-148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5-148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met de te verwachten - maar rechtsgeldig gecedeerde - uit te betalen bedragen.</text:p>
            </text:list-item>
            <text:list-item text:style-override="id1-3-2-5-148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5-1484">
            <text:list-item text:style-override="id1-3-2-5-148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5-1484-2">
              <text:number>-</text:number>
              <text:p text:style-name="al">artikel 25.6.1 van deze leidraad de looptijd van twaalf maanden aanvangt op de dag na de dagtekening van de voorwaardelijke beschikking tot kwijtschelding;</text:p>
            </text:list-item>
            <text:list-item text:style-override="id1-3-2-5-148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5-148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p>
          <text:p text:style-name="al">
          <text:span text:style-name="nadrukcur"> (Vervallen)</text:span>
        </text:p>
          <text:p text:style-name="al"/>
          <text:p text:style-name="al">26.5.1</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De gemeente maakt gebruik van de mogelijkheid van geautomatiseerde kwijtschelding.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p text:style-name="al"/>
          <text:p text:style-name="al">Als iemand kwijtschelding heeft gekregen, krijgt betrokkene voordat de aanslagen voor het komende jaar worden opgelegd automatisch bericht of hij/zij dat jaar weer kwijtschelding krijgt. </text:p>
          <text:p text:style-name="al"/>
          <text:p text:style-name="al">De gemeente is namelijk verplicht om te controleren of iemand het komende jaar weer kwijtschelding kan krijgen. Deze controle gaat via het Inlichtingenbureau. Dat is een bureau dat valt onder het Ministerie van Sociale Zaken en Werkgelegenheid. Zij registreren speciaal voor dit doel heel veel informatie van de Belastingdienst (inkomen en vermogen), de Rijksdienst voor het wegverkeer (autobezit) en het Uitkeringsinstituut Werknemersverzekeringen (uitkeringen). Van het inlichtingenbureau krijgt de gemeente bericht of iemand ook het komende jaar al dan niet in aanmerking komt voor kwijtschelding. </text:p>
          <text:p text:style-name="al"/>
          <text:p text:style-name="al">Dan kunnen er 2 situaties ontstaan: </text:p>
          <text:p text:style-name="al"/>
          <text:p text:style-name="al">Situatie 1: hij/zij heeft weer recht op kwijtschelding. Dat betekent dat de betrokkene een belastingaanslag krijgt van de gemeente waarop staat dat er kwijtschelding wordt verleend. </text:p>
          <text:p text:style-name="al"/>
          <text:p text:style-name="al">Er rust nog wel een verplichting op degene automatisch kwijtschelding krijgt. Heeft betrokkene inmiddels een inkomen boven bijstandsniveau of verbetert zijn/haar financiële situatie in de loop van het belastingjaar, dan is men wel verplicht dit bij de gemeente te melden. Doet betrokkene dit niet en is onterechte kwijtschelding verleend, dan moet de gemeente de kwijtgescholden bedragen terugvorderen. Verandert er niets dan hoeft betrokkende ook niets te doen. </text:p>
          <text:p text:style-name="al"/>
          <text:p text:style-name="al">Situatie 2: uit de controle blijkt dat betrokkene geen recht meer heeft op kwijtschelding. Hij/zij krijgt dan weer een aanslag gemeentelijke belastingen. </text:p>
          <text:p text:style-name="al"/>
          <text:p text:style-name="al">Betrokkene kan, als hij/zij van mening bent dat deze beslissing niet juist is, na het ontvangen van de aanslag opnieuw een verzoek om kwijtschelding indienen. De belastingplichtige moet dan uiteraard het kwijtscheldingsformulier weer volledig invullen. Dit verzoek zal dan opnieuw en op de gebruikelijke wijze in behandeling worden genomen. </text:p>
          <text:p text:style-name="al"/>
          <text:p text:style-name="al">
          <text:span text:style-name="nadrukvet">Artikel 27 Verjaring</text:span>
        </text:p>
          <text:p text:style-name="al"/>
          <text:p text:style-name="al">
          <text:span text:style-name="nadrukvet">Algemene toelichting</text:span>
        </text:p>
          <text:p text:style-name="al">
          <text:span text:style-name="nadrukcur">In aanvulling op afdeling 4.4.3 </text:span>(<text:a xlink:href="https://wetten.overheid.nl/BWBR0005537/2023-08-01/#Hoofdstuk4_Titeldeel4.4_Afdeling4.4.3_Artikel4:104" xlink:type="simple"><text:span text:style-name="nadrukondlijn">artikelen 4:104 tot en met 4:111</text:span></text:a>) <text:a xlink:href="https://wetten.overheid.nl/BWBR0005537/2023-08-01" xlink:type="simple"><text:span text:style-name="nadrukondlijn">Awb</text:span></text:a><text:span text:style-name="nadrukcur"> regelt </text:span><text:a xlink:href="https://wetten.overheid.nl/BWBR0004770/2023-05-01/#HoofdstukIV_Afdeling3_Artikel27" xlink:type="simple"><text:span text:style-name="nadrukondlijn">artikel 27 van de wet</text:span></text:a><text:span text:style-name="nadrukcur"> enkele specifieke (aanvullende) zaken met betrekking tot verjaring:</text:span></text:p>
          <text:list text:style-name="id1-3-2-5-1549">
            <text:list-item text:style-override="id1-3-2-5-1549-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5-1549-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text:a xlink:href="https://wetten.overheid.nl/BWBR0005537/2023-08-01" xlink:type="simple"><text:span text:style-name="nadrukondlijn">afdeling 4.4.3 van de Awb</text:span></text:a> en <text:a xlink:href="https://wetten.overheid.nl/BWBR0004770/2023-05-01/#HoofdstukIV_Afdeling3_Artikel27" xlink:type="simple"><text:span text:style-name="nadrukondlijn">artikel 27 van de wet</text:span></text:a> beschrijft dit artikel het beleid over:</text:p>
          <text:list text:style-name="id1-3-2-5-1551">
            <text:list-item text:style-override="id1-3-2-5-1551-1">
              <text:number>-</text:number>
              <text:p text:style-name="al">versnelde invordering en verjaring;</text:p>
            </text:list-item>
            <text:list-item text:style-override="id1-3-2-5-1551-2">
              <text:number>-</text:number>
              <text:p text:style-name="al">aansprakelijkgestelden en verjaring;</text:p>
            </text:list-item>
            <text:list-item text:style-override="id1-3-2-5-1551-3">
              <text:number>-</text:number>
              <text:p text:style-name="al">stuiting van de verjaring;</text:p>
            </text:list-item>
            <text:list-item text:style-override="id1-3-2-5-1551-4">
              <text:number>-</text:number>
              <text:p text:style-name="al">schorsing van de verjaring;</text:p>
            </text:list-item>
            <text:list-item text:style-override="id1-3-2-5-1551-5">
              <text:number>-</text:number>
              <text:p text:style-name="al">afstand van verjaring;</text:p>
            </text:list-item>
            <text:list-item text:style-override="id1-3-2-5-1551-6">
              <text:number>-</text:number>
              <text:p text:style-name="al">rente en kosten van verjaring;</text:p>
            </text:list-item>
            <text:list-item text:style-override="id1-3-2-5-1551-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text:a xlink:href="https://wetten.overheid.nl/BWBR0004770/2023-05-01/#HoofdstukII_Artikel10" xlink:type="simple"><text:span text:style-name="nadrukondlijn">artikel 10 van de wet</text:span></text:a>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text:a xlink:href="https://wetten.overheid.nl/BWBR0004770/2023-05-01/#HoofdstukVI_Afdeling2_Artikel49" xlink:type="simple"><text:span text:style-name="nadrukondlijn">artikel 49 van de wet</text:span></text:a>)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
          <text:p text:style-name="al">
          <text:span text:style-name="nadrukvet">Algemene toelichting</text:span>
        </text:p>
          <text:p text:style-name="al">
          <text:span text:style-name="nadrukcur">Artikel 28 van de wet regelt het in rekening brengen en vergoeden van invorderingsrente.</text:span>
        </text:p>
          <text:p text:style-name="al"/>
          <text:p text:style-name="al">In aansluiting op <text:a xlink:href="https://wetten.overheid.nl/BWBR0004770/2023-05-01/#HoofdstukV_Artikel28" xlink:type="simple"><text:span text:style-name="nadrukondlijn">artikel 28 van de wet</text:span></text:a> beschrijft dit artikel het beleid over:</text:p>
          <text:list text:style-name="id1-3-2-5-1586">
            <text:list-item text:style-override="id1-3-2-5-1586-1">
              <text:number>-</text:number>
              <text:p text:style-name="al">correctie berekende invorderingsrente;</text:p>
            </text:list-item>
            <text:list-item text:style-override="id1-3-2-5-1586-2">
              <text:number>-</text:number>
              <text:p text:style-name="al">vermindering terecht in rekening gebrachte invorderingsrente;</text:p>
            </text:list-item>
            <text:list-item text:style-override="id1-3-2-5-1586-3">
              <text:number>-</text:number>
              <text:p text:style-name="al">kwijtschelding invorderingsrente niet mogelijk;</text:p>
            </text:list-item>
            <text:list-item text:style-override="id1-3-2-5-1586-4">
              <text:number>-</text:number>
              <text:p text:style-name="al">drempelbedrag.</text:p>
            </text:list-item>
          </text:list>
          <text:p text:style-name="al">
          <text:span text:style-name="nadrukvet">28.1</text:span>
        </text:p>
          <text:p text:style-name="al">
          <text:span text:style-name="nadrukcur">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5-1594">
            <text:list-item text:style-override="id1-3-2-5-1594-1">
              <text:number>•</text:number>
              <text:p text:style-name="al">Voor zover na het in rekening brengen van de invorderingsrente een afname van de schuld, anders dan door betaling, kwijtschelding of verrekening tot stand is gekomen en geen rente wordt vergoed op grond van <text:a xlink:href="https://portal.vindlokalebelastingen.nl/doc/256461" xlink:type="simple"><text:span text:style-name="nadrukondlijn">artikel 28b</text:span></text:a> van de wet.</text:p>
            </text:list-item>
            <text:list-item text:style-override="id1-3-2-5-1594-2">
              <text:number/>
              <text:p text:style-name="al">Deze situatie zal zich voordoen:</text:p>
              <text:list text:style-name="id1-3-2-5-1594-2-3">
                <text:list-item text:style-override="id1-3-2-5-1594-2-3-1">
                  <text:number>o</text:number>
                  <text:p text:style-name="al">bij vermindering van belastingaanslagen, en;</text:p>
                </text:list-item>
                <text:list-item text:style-override="id1-3-2-5-1594-2-3-2">
                  <text:number>o</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 (Vervallen)</text:span>
        </text:p>
          <text:p text:style-name="al"/>
          <text:p text:style-name="al">
          <text:span text:style-name="nadrukvet">28.5</text:span>
        </text:p>
          <text:p text:style-name="al">
          <text:span text:style-name="nadrukcur">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 (Vervallen)</text:span>
        </text:p>
          <text:p text:style-name="al"/>
          <text:p text:style-name="al">
          <text:span text:style-name="nadrukvet">28.8. Drempelbedrag</text:span>
        </text:p>
          <text:p text:style-name="al">Rentebedragen van € 50 of minder worden bij een slotbetaling op een belastingaanslag niet in rekening gebracht.</text:p>
          <text:p text:style-name="al"/>
          <text:p text:style-name="al">
          <text:span text:style-name="nadrukvet">28a en artikel 28b</text:span>
        </text:p>
          <text:p text:style-name="al">Er zijn in deze leidraad op <text:a xlink:href="https://wetten.overheid.nl/BWBR0004770/2023-05-01/#HoofdstukV_Artikel28a" xlink:type="simple"><text:span text:style-name="nadrukondlijn">artikel 28a</text:span></text:a> en <text:a xlink:href="https://wetten.overheid.nl/BWBR0004770/2023-05-01/#HoofdstukV_Artikel28b" xlink:type="simple"><text:span text:style-name="nadrukondlijn">artikel 28b van de wet</text:span></text:a> geen beleidsregels gemaakt.</text:p>
          <text:p text:style-name="al"/>
          <text:p text:style-name="al">
          <text:span text:style-name="nadrukvet">28c</text:span>
        </text:p>
          <text:p text:style-name="al">Er zijn in deze leidraad op <text:a xlink:href="https://wetten.overheid.nl/BWBR0004770/2023-05-01/#HoofdstukV_Artikel28c" xlink:type="simple"><text:span text:style-name="nadrukondlijn">artikel 28c van de wet</text:span></text:a> geen beleidsregels gemaakt.</text:p>
          <text:p text:style-name="al"/>
          <text:p text:style-name="al">
          <text:span text:style-name="nadrukvet">Artikel 29</text:span>
        </text:p>
          <text:p text:style-name="al">Er zijn in deze leidraad op <text:a xlink:href="https://wetten.overheid.nl/BWBR0004770/2023-05-01/#HoofdstukV_Artikel29" xlink:type="simple"><text:span text:style-name="nadrukondlijn">artikel 29 van de wet</text:span></text:a> geen beleidsregels gemaakt.</text:p>
          <text:p text:style-name="al"/>
          <text:p text:style-name="al">
          <text:span text:style-name="nadrukvet">Artikel 30 Beschikking betalingskorting en invorderingsrente</text:span>
        </text:p>
          <text:p text:style-name="al"/>
          <text:p text:style-name="al">
          <text:span text:style-name="nadrukvet">Algemene toelichting</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text:a xlink:href="https://wetten.overheid.nl/BWBR0004770/2023-05-01/#HoofdstukV_Artikel30" xlink:type="simple"><text:span text:style-name="nadrukondlijn">artikel 30 van de wet</text:span></text:a> beschrijft dit artikel het beleid over:</text:p>
          <text:list text:style-name="id1-3-2-5-1629">
            <text:list-item text:style-override="id1-3-2-5-1629-1">
              <text:number>-</text:number>
              <text:p text:style-name="al">beschikking terug te nemen betalingskorting;</text:p>
            </text:list-item>
            <text:list-item text:style-override="id1-3-2-5-1629-2">
              <text:number>-</text:number>
              <text:p text:style-name="al">verzoek tot vermindering rente is bezwaar;</text:p>
            </text:list-item>
            <text:list-item text:style-override="id1-3-2-5-1629-3">
              <text:number>-</text:number>
              <text:p text:style-name="al">betalingskorting en invorderingsrente: (hoger) beroep en cassatie;</text:p>
            </text:list-item>
            <text:list-item text:style-override="id1-3-2-5-1629-4">
              <text:number>-</text:number>
              <text:p text:style-name="al">teruggenomen betalingskorting en invorderingsrente: uitstel van betaling;</text:p>
            </text:list-item>
            <text:list-item text:style-override="id1-3-2-5-1629-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Er zijn in deze leidraad op de <text:a xlink:href="https://wetten.overheid.nl/BWBR0004770/2023-05-01/#HoofdstukV_Artikel31" xlink:type="simple"><text:span text:style-name="nadrukondlijn">artikelen 31</text:span></text:a> en <text:a xlink:href="https://wetten.overheid.nl/BWBR0004766/2023-01-01" xlink:type="simple"><text:span text:style-name="nadrukondlijn">artikel 31a van de wet</text:span></text:a> geen beleidsregels gemaakt<text:span text:style-name="sup">9</text:span>.</text:p>
          <text:p text:style-name="al"/>
          <text:p text:style-name="al">
          <text:span text:style-name="nadrukvet">Artikel 32 Samenloop fiscale en civiele aansprakelijkheidsbepalingen</text:span>
        </text:p>
          <text:p text:style-name="al"/>
          <text:p text:style-name="al">
          <text:span text:style-name="nadrukvet">Algemene toelichting</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text:a xlink:href="https://wetten.overheid.nl/BWBR0004770/2023-05-01/#HoofdstukVI_Afdeling1_Artikel32" xlink:type="simple"><text:span text:style-name="nadrukondlijn">artikel 32 van de wet</text:span></text:a> beschrijft dit artikel het beleid over:</text:p>
          <text:list text:style-name="id1-3-2-5-1655">
            <text:list-item text:style-override="id1-3-2-5-1655-1">
              <text:number>-</text:number>
              <text:p text:style-name="al">keuze aansprakelijkheid;</text:p>
            </text:list-item>
            <text:list-item text:style-override="id1-3-2-5-165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p>
          <text:p text:style-name="al"/>
          <text:p text:style-name="al">
          <text:span text:style-name="nadrukvet">Artikel 33 Aansprakelijkheid van bestuurder, leider vaste inrichting, vaste vertegenwoordiger en vereffenaar voor alle belastingen</text:span>
        </text:p>
          <text:p text:style-name="al"/>
          <text:p text:style-name="al">
          <text:span text:style-name="nadrukvet">Algemene toelichting</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s://wetten.overheid.nl/BWBR0004770/2023-05-01/#HoofdstukVI_Afdeling1_Artikel33" xlink:type="simple"><text:span text:style-name="nadrukondlijn">artikel 33 van de wet</text:span></text:a> beschrijft dit artikel het beleid over:</text:p>
          <text:list text:style-name="id1-3-2-5-1669">
            <text:list-item text:style-override="id1-3-2-5-1669-1">
              <text:number>-</text:number>
              <text:p text:style-name="al">leider vaste inrichting en vaste vertegenwoordiger;</text:p>
            </text:list-item>
            <text:list-item text:style-override="id1-3-2-5-1669-2">
              <text:number>-</text:number>
              <text:p text:style-name="al">feitelijke vestiging;</text:p>
            </text:list-item>
            <text:list-item text:style-override="id1-3-2-5-1669-3">
              <text:number>-</text:number>
              <text:p text:style-name="al">lichaam dat is ontbonden;</text:p>
            </text:list-item>
            <text:list-item text:style-override="id1-3-2-5-1669-4">
              <text:number>-</text:number>
              <text:p text:style-name="al">vereffenaar;</text:p>
            </text:list-item>
            <text:list-item text:style-override="id1-3-2-5-1669-5">
              <text:number>-</text:number>
              <text:p text:style-name="al">bestuurder;</text:p>
            </text:list-item>
            <text:list-item text:style-override="id1-3-2-5-1669-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a xlink:href="https://wetten.overheid.nl/BWBR0004770/2023-05-01/#HoofdstukVI_Afdeling1_Artikel36" xlink:type="simple"><text:span text:style-name="nadrukondlijn">artikel 36 van de wet</text:span></text:a>.</text:p>
          <text:p text:style-name="al"/>
          <text:p text:style-name="al">
          <text:span text:style-name="nadrukvet">33.5</text:span>
        </text:p>
          <text:p text:style-name="al">
          <text:span text:style-name="nadrukcur">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 Aansprakelijkheid van begunstigden</text:span>
        </text:p>
          <text:p text:style-name="al">Er zijn in deze leidraad op artikel 33a van de wet geen beleidsregels gemaakt.</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p text:style-name="al">
          <text:span text:style-name="nadrukvet">Algemene toelichting</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s://wetten.overheid.nl/BWBR0004770/2023-05-01/#HoofdstukVI_Afdeling1_Artikel48" xlink:type="simple"><text:span text:style-name="nadrukondlijn">artikel 48 van de wet</text:span></text:a> beschrijft dit artikel het beleid over:</text:p>
          <text:list text:style-name="id1-3-2-5-1709">
            <text:list-item text:style-override="id1-3-2-5-1709-1">
              <text:number>-</text:number>
              <text:p text:style-name="al">beneficiaire aanvaarding;</text:p>
            </text:list-item>
            <text:list-item text:style-override="id1-3-2-5-1709-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vet"/><text:span text:style-name="nadrukcur">[€ 23]</text:span>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
          <text:p text:style-name="al">
          <text:span text:style-name="nadrukvet">Algemene toelicht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s://wetten.overheid.nl/BWBR0004770/2023-05-01/#HoofdstukVI_Afdeling2_Artikel49" xlink:type="simple"><text:span text:style-name="nadrukondlijn">artikel 49 van de wet</text:span></text:a> beschrijft dit artikel het beleid over:</text:p>
          <text:list text:style-name="id1-3-2-5-1728">
            <text:list-item text:style-override="id1-3-2-5-1728-1">
              <text:number>-</text:number>
              <text:p text:style-name="al">aansprakelijkstelling voor bestuurlijke boete;</text:p>
            </text:list-item>
            <text:list-item text:style-override="id1-3-2-5-1728-2">
              <text:number>-</text:number>
              <text:p text:style-name="al">aansprakelijkstelling voor invorderingsrente;</text:p>
            </text:list-item>
            <text:list-item text:style-override="id1-3-2-5-1728-3">
              <text:number>-</text:number>
              <text:p text:style-name="al">vooraankondiging aansprakelijkstelling;</text:p>
            </text:list-item>
            <text:list-item text:style-override="id1-3-2-5-1728-4">
              <text:number>-</text:number>
              <text:p text:style-name="al">de aansprakelijkstelling - in gebreke zijn;</text:p>
            </text:list-item>
            <text:list-item text:style-override="id1-3-2-5-1728-5">
              <text:number>-</text:number>
              <text:p text:style-name="al">informatieverstrekking in beschikking aansprakelijkstelling keten- en inlenersaansprakelijkheid;</text:p>
            </text:list-item>
            <text:list-item text:style-override="id1-3-2-5-1728-6">
              <text:number>-</text:number>
              <text:p text:style-name="al">informatieverstrekking aan aansprakelijkgestelden;</text:p>
            </text:list-item>
            <text:list-item text:style-override="id1-3-2-5-1728-7">
              <text:number>-</text:number>
              <text:p text:style-name="al">eerst uitwinning belastingschuldige;</text:p>
            </text:list-item>
            <text:list-item text:style-override="id1-3-2-5-1728-8">
              <text:number>-</text:number>
              <text:p text:style-name="al">volgorde van aansprakelijkstellen;</text:p>
            </text:list-item>
            <text:list-item text:style-override="id1-3-2-5-1728-9">
              <text:number>-</text:number>
              <text:p text:style-name="al">bezwaar en uitstel van betaling;</text:p>
            </text:list-item>
            <text:list-item text:style-override="id1-3-2-5-1728-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text:a xlink:href="https://wetten.overheid.nl/BWBR0004770/2023-05-01/#HoofdstukII_Artikel10" xlink:type="simple"><text:span text:style-name="nadrukondlijn">artikel 10 van de wet</text:span></text:a>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text:a xlink:href="https://wetten.overheid.nl/BWBR0005537/2023-08-01/#Hoofdstuk7_Afdeling7.2_Artikel7:4" xlink:type="simple"><text:span text:style-name="nadrukondlijn">artikelen 7:4</text:span></text:a> en <text:a xlink:href="https://wetten.overheid.nl/BWBR0005537/2023-08-01/#Hoofdstuk8_Titeldeel8.2_Afdeling8.2.2_Artikel8:42" xlink:type="simple"><text:span text:style-name="nadrukondlijn">8:42 Awb</text:span></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49.8.1 Uitstel in verband met bezwaar tegen een beschikking aansprakelijkstelling</text:p>
          <text:p text:style-name="al">Het beleid voor uitstel van betaling verwoord in artikel 25.2 is van overeenkomstige toepassing:</text:p>
          <text:list text:style-name="id1-3-2-5-1771">
            <text:list-item text:style-override="id1-3-2-5-1771-1">
              <text:number>a.</text:number>
              <text:p text:style-name="al">als bezwaar wordt gemaakt tegen de beschikking aansprakelijkstelling;</text:p>
            </text:list-item>
            <text:list-item text:style-override="id1-3-2-5-1771-2">
              <text:number>b.</text:number>
              <text:p text:style-name="al">als beroep wordt ingesteld tegen de uitspraak van de ontvanger op het bezwaarschrift tegen een beschikking aansprakelijkstelling, en;</text:p>
            </text:list-item>
            <text:list-item text:style-override="id1-3-2-5-1771-3">
              <text:number>c.</text:number>
              <text:p text:style-name="al">als hoger beroep of beroep in cassatie wordt ingesteld tegen een rechterlijke uitspraak.</text:p>
            </text:list-item>
          </text:list>
          <text:p text:style-name="al">49.8.2</text:p>
          <text:p text:style-name="al">
          <text:span text:style-name="nadrukcur">(Vervallen)</text:span>
        </text:p>
          <text:p text:style-name="al"/>
          <text:p text:style-name="al">
          <text:span text:style-name="nadrukvet">49.9 Overgangsrecht</text:span>
        </text:p>
          <text:p text:style-name="al">
          <text:span text:style-name="nadrukcur"> (Vervallen)</text:span>
        </text:p>
          <text:p text:style-name="al"/>
          <text:p text:style-name="al">
          <text:span text:style-name="nadrukvet">Artikel 51 Conservatoir beslag bij aansprakelijkheid</text:span>
        </text:p>
          <text:p text:style-name="al"/>
          <text:p text:style-name="al">
          <text:span text:style-name="nadrukvet">Algemene toelichting</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text:a xlink:href="https://wetten.overheid.nl/BWBR0004770/2023-05-01" xlink:type="simple"><text:span text:style-name="nadrukondlijn">artikel 51 van de wet</text:span></text:a>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p text:style-name="al">
          <text:span text:style-name="nadrukvet">Algemene toelicht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text:a xlink:href="https://wetten.overheid.nl/BWBR0004770/2023-05-01/#HoofdstukVI_Afdeling2_Artikel52" xlink:type="simple"><text:span text:style-name="nadrukondlijn">artikel 52 van de wet</text:span></text:a>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p text:style-name="al">
          <text:span text:style-name="nadrukvet">Algemene toelicht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text:a xlink:href="https://wetten.overheid.nl/BWBR0004770/2023-05-01/#HoofdstukVI_Afdeling2_Artikel53" xlink:type="simple"><text:span text:style-name="nadrukondlijn">artikel 53 van de wet</text:span></text:a> beschrijft dit artikel het beleid over:</text:p>
          <text:list text:style-name="id1-3-2-5-1806">
            <text:list-item text:style-override="id1-3-2-5-1806-1">
              <text:number>-</text:number>
              <text:p text:style-name="al">geen zelfstandige verjaring van de aansprakelijkheidsschuld;</text:p>
            </text:list-item>
            <text:list-item text:style-override="id1-3-2-5-1806-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text:a xlink:href="https://wetten.overheid.nl/BWBR0004770/2023-05-01/#HoofdstukVI_Afdeling2_Artikel49" xlink:type="simple"><text:span text:style-name="nadrukondlijn">artikel 49 van de wet</text:span></text:a> )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
          <text:p text:style-name="al">
          <text:span text:style-name="nadrukvet">Algemene toelichting</text:span>
        </text:p>
          <text:p text:style-name="al">In aansluiting op <text:a xlink:href="https://wetten.overheid.nl/BWBR0004770/2023-05-01/#HoofdstukVI_Afdeling2_Artikel54" xlink:type="simple"><text:span text:style-name="nadrukondlijn">artikel 54 van de wet</text:span></text:a>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text:a xlink:href="https://wetten.overheid.nl/BWBR0004770/2023-05-01/#HoofdstukVI_Afdeling2_Artikel54" xlink:type="simple"><text:span text:style-name="nadrukondlijn">artikel 54, eerste lid, van de wet</text:span></text:a>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p text:style-name="al">
          <text:span text:style-name="nadrukvet">Algemene toelichting</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s://wetten.overheid.nl/BWBR0004770/2023-05-01/#HoofdstukVII_Artikel58" xlink:type="simple"><text:span text:style-name="nadrukondlijn">artikel 58 van de wet</text:span></text:a> beschrijft dit artikel het beleid over:</text:p>
          <text:list text:style-name="id1-3-2-5-1833">
            <text:list-item text:style-override="id1-3-2-5-1833-1">
              <text:number>-</text:number>
              <text:p text:style-name="al">geen invorderingsonderzoek tijdens een gerechtelijke procedure;</text:p>
            </text:list-item>
            <text:list-item text:style-override="id1-3-2-5-1833-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text:a xlink:href="https://wetten.overheid.nl/BWBR0005416/2023-04-01/#TiteldeelIV_HoofdstukXV_Paragraaf4_Artikel249" xlink:type="simple"><text:span text:style-name="nadrukondlijn">artikel 249 van de Gemeentewet</text:span></text:a> is <text:a xlink:href="https://wetten.overheid.nl/BWBR0004770/2023-05-01/#HoofdstukVII_Artikel59" xlink:type="simple"><text:span text:style-name="nadrukondlijn">artikel 59 van de wet</text:span></text:a> niet van toepassing bij de invordering van gemeentelijke belastingen.</text:p>
          <text:p text:style-name="al">
          <text:a xlink:href="https://wetten.overheid.nl/BWBR0004770/2023-05-01/#HoofdstukVII_Artikel59" xlink:type="simple">
            <text:span text:style-name="nadrukondlijn">Artikel 59</text:span>
          </text:a> legt aan degene die de boekhouding of gegevens van de belastingschuldige of aansprakelijkgestelde (bij)houdt de verplichting op de gevraagde gegevens aan de ontvanger van de rijksbelastingdienst te verstrekken. Het artikel kan op grond van <text:a xlink:href="https://wetten.overheid.nl/BWBR0005416/2023-04-01/#TiteldeelIV_HoofdstukXV_Paragraaf4_Artikel246a" xlink:type="simple"><text:span text:style-name="nadrukondlijn">artikel 246a van de Gemeentewet</text:span></text:a> bij algemene maatregel van bestuur geheel of gedeeltelijk van toepassing worden verklaard voor gemeentelijke belastingen. In de betreffende algemene maatregel van bestuur, het <text:a xlink:href="https://wetten.overheid.nl/BWBR0007466/2009-03-18" xlink:type="simple"><text:span text:style-name="nadrukondlijn">Besluit gegevensverstrekking gemeentelijke belastingheffing</text:span></text:a> (Stb. 1995, 346) is ten aanzien van de invordering geen bepaling opgenomen die overeenkomt met <text:a xlink:href="https://wetten.overheid.nl/BWBR0004770/2023-05-01/#HoofdstukVII_Artikel59" xlink:type="simple"><text:span text:style-name="nadrukondlijn">artikel 59</text:span></text:a>. In <text:a xlink:href="https://wetten.overheid.nl/BWBR0007466/2009-03-18/#Artikel7" xlink:type="simple"><text:span text:style-name="nadrukondlijn">artikel 7 van het Besluit gegevensverstrekking</text:span></text:a> is alleen bepaald dat de rijksbelastingdienst desgevraagd gegevens en inlichtingen moet verstrekken over de inkomens- en vermogenspositie van de belastingschuldige die een verzoek om kwijtschelding van gemeentelijke belasting heeft gedaan op de voet van <text:a xlink:href="https://wetten.overheid.nl/BWBR0004770/2023-05-01/#HoofdstukIV_Afdeling3_Artikel26" xlink:type="simple"><text:span text:style-name="nadrukondlijn">artikel 26 van de wet</text:span></text:a>. Bij de beoordeling van een ingediend kwijtscheldingsverzoek kunnende opgegeven inkomens- en vermogensgegevens worden geverifieerd bij de rijksbelastingdienst.</text:p>
          <text:p text:style-name="al"/>
          <text:p text:style-name="al">
          <text:span text:style-name="nadrukvet">Artikel 60 Formele bepalingen voor de informatieverplichtingen</text:span>
        </text:p>
          <text:p text:style-name="al"/>
          <text:p text:style-name="al">
          <text:span text:style-name="nadrukvet">Algemene toelichting</text:span>
        </text:p>
          <text:p text:style-name="al">
          <text:a xlink:href="https://wetten.overheid.nl/BWBR0004770/2023-05-01/#HoofdstukVII_Artikel60" xlink:type="simple">
            <text:span text:style-name="nadrukondlijn">Artikel 60 van de wet</text:span>
          </text:a>
          <text:span text:style-name="nadrukcur">regelt de formele bepalingen voor de informatieverplichtingen.</text:span>
        </text:p>
          <text:p text:style-name="al"/>
          <text:p text:style-name="al">In aansluiting op <text:a xlink:href="https://wetten.overheid.nl/BWBR0004770/2023-05-01/#HoofdstukVII_Artikel60" xlink:type="simple"><text:span text:style-name="nadrukondlijn">artikel 60 van de wet</text:span></text:a> beschrijft dit artikel het beleid over:</text:p>
          <text:list text:style-name="id1-3-2-5-1853">
            <text:list-item text:style-override="id1-3-2-5-1853-1">
              <text:number>-</text:number>
              <text:p text:style-name="al">het stellen van een redelijke termijn voor verstrekken van informatie;</text:p>
            </text:list-item>
            <text:list-item text:style-override="id1-3-2-5-1853-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text:a xlink:href="https://wetten.overheid.nl/BWBR0004770/2023-05-01/#HoofdstukVII_Artikel60" xlink:type="simple"><text:span text:style-name="nadrukondlijn">artikel 60, eerste lid, van de wet</text:span></text:a>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text:a xlink:href="https://wetten.overheid.nl/BWBR0004770/2023-05-01/#HoofdstukVII_Artikel60" xlink:type="simple"><text:span text:style-name="nadrukondlijn">artikel 60, tweede lid, van de wet</text:span></text:a>, kan de ontvanger een verzuimboete als bedoeld in <text:a xlink:href="https://wetten.overheid.nl/BWBR0004770/2023-05-01/#HoofdstukVIIa_Artikel63b" xlink:type="simple"><text:span text:style-name="nadrukondlijn">artikel 63b, tweede lid, van de wet</text:span></text:a>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p text:style-name="al">
          <text:span text:style-name="nadrukvet">Algemene toelichting</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text:a xlink:href="https://wetten.overheid.nl/BWBR0004770/2023-05-01/#HoofdstukVII_Artikel61" xlink:type="simple"><text:span text:style-name="nadrukondlijn">artikel 61 van de wet</text:span></text:a>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s://wetten.overheid.nl/BWBR0004770/2023-05-01/#HoofdstukIX_Artikel67" xlink:type="simple"><text:span text:style-name="nadrukondlijn">artikel 67, eerste lid, van de wet</text:span></text:a> gehouden tot geheimhouding van die gegevens.</text:p>
          <text:p text:style-name="al"/>
          <text:p text:style-name="al">
          <text:span text:style-name="nadrukvet">Artikel 62 Informatieverplichtingen van de administratieplichtige</text:span>
        </text:p>
          <text:p text:style-name="al"/>
          <text:p text:style-name="al">
          <text:span text:style-name="nadrukvet">Algemene toelichting</text:span>
        </text:p>
          <text:p text:style-name="al">Op grond van <text:a xlink:href="https://wetten.overheid.nl/BWBR0005416/2023-04-01/#TiteldeelIV_HoofdstukXV_Paragraaf4_Artikel249" xlink:type="simple"><text:span text:style-name="nadrukondlijn">artikel 249 van de Gemeentewet</text:span></text:a>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5-1880">
            <text:list-item text:style-override="id1-3-2-5-1880-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5-1880-2">
              <text:number>-</text:number>
              <text:p text:style-name="al">
              <text:span text:style-name="nadrukcur">Inlichtingenplicht derden op grond van artikel 475g Rv.</text:span>
            </text:p>
            </text:list-item>
          </text:list>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text:a xlink:href="https://wetten.overheid.nl/BWBR0004770/2023-05-01/#HoofdstukVII_Artikel62a" xlink:type="simple"><text:span text:style-name="nadrukondlijn">artikel 62a van de wet</text:span></text:a> geen beleidsregels gemaakt.</text:p>
          <text:p text:style-name="al"/>
          <text:p text:style-name="al">
          <text:span text:style-name="nadrukvet">Artikel 63 tot en met 63ab</text:span>
        </text:p>
          <text:p text:style-name="al">Er zijn in deze leidraad op de <text:a xlink:href="https://wetten.overheid.nl/BWBR0004770/2023-05-01/#HoofdstukVII_Artikel63" xlink:type="simple"><text:span text:style-name="nadrukondlijn">artikelen 63</text:span></text:a>, <text:a xlink:href="https://wetten.overheid.nl/BWBR0004770/2023-05-01/#HoofdstukVII_Artikel63a" xlink:type="simple"><text:span text:style-name="nadrukondlijn">63a</text:span></text:a>, 63aa en 63ab geen beleidsregels gemaakt.</text:p>
          <text:p text:style-name="al"/>
          <text:p text:style-name="al">
          <text:span text:style-name="nadrukvet">Artikel 63b Bestuurlijke boeten</text:span>
        </text:p>
          <text:p text:style-name="al"/>
          <text:p text:style-name="al">
          <text:span text:style-name="nadrukvet">Algemene toelichting</text:span>
        </text:p>
          <text:p text:style-name="al">In aansluiting op <text:a xlink:href="https://wetten.overheid.nl/BWBR0004770/2023-05-01/#HoofdstukVIIa_Artikel63b" xlink:type="simple"><text:span text:style-name="nadrukondlijn">artikel 63b van de wet</text:span></text:a> beschrijft dit artikel het beleid over:</text:p>
          <text:list text:style-name="id1-3-2-5-1894">
            <text:list-item text:style-override="id1-3-2-5-1894-1">
              <text:number>-</text:number>
              <text:p text:style-name="al">algemene uitgangspunten;</text:p>
            </text:list-item>
            <text:list-item text:style-override="id1-3-2-5-1894-2">
              <text:number>-</text:number>
              <text:p text:style-name="al">betalingsverzuim bij aanslagbelastingen</text:p>
            </text:list-item>
            <text:list-item text:style-override="id1-3-2-5-1894-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text:a xlink:href="https://wetten.overheid.nl/BWBR0004770/2023-05-01" xlink:type="simple"><text:span text:style-name="nadrukondlijn">hoofdstuk VIIA van de wet</text:span></text:a> zijn, naast de bepalingen van de AWR die in <text:a xlink:href="http://wetten.overheid.nl/cgi-bin/deeplink/law1/title=Invorderingwet%201990/article=63b" xlink:type="simple"><text:span text:style-name="nadrukondlijn">artikelen 63b van de wet</text:span></text:a> worden genoemd, de voorschriften van <text:a xlink:href="https://wetten.overheid.nl/BWBR0005537/2023-08-01" xlink:type="simple"><text:span text:style-name="nadrukondlijn">titel 5.1 en titel 5.4 van de Awb</text:span></text:a> van toepassing. <text:span text:style-name="nadrukcur">Ook zijn de algemene bepalingen van de Beleidsregels bestuurlijke boeten gemeentelijke belastingen van toepassing, voor zover deze een invulling geven aan het geldende wettelijke kader en voor zover deze door het college zijn vastgesteld.</text:span></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text:a xlink:href="https://wetten.overheid.nl/BWBR0004770/2023-05-01/#HoofdstukVIIa_Artikel63b" xlink:type="simple"><text:span text:style-name="nadrukondlijn">artikel 63b, eerste lid, van de wet</text:span></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text:a xlink:href="https://wetten.overheid.nl/BWBR0004770/2023-05-01/#HoofdstukVIIa_Artikel63b" xlink:type="simple"><text:span text:style-name="nadrukondlijn">artikel 63b, eerste lid, van de wet</text:span></text:a> genoemde maximum opleggen, zonder rekening te houden met de genoemde <text:span text:style-name="nadrukcur">5</text:span> procent. <text:span text:style-name="nadrukcur">Als het bedrag waarover de bestuurlijke boete is berekend wordt verlaagd door een vermindering of teruggaaf van belasting over dezelfde belasting en hetzelfde tijdvak, wordt de opgelegde boete naar evenredigheid verlaagd, tot een minimum van € 50.</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text:a xlink:href="https://wetten.overheid.nl/BWBR0004770/2023-05-01/#HoofdstukVIIa_Artikel63b" xlink:type="simple"><text:span text:style-name="nadrukondlijn">artikel 63b, tweede lid, van de wet</text:span></text:a> kan de ontvanger een verzuimboete opleggen van 50 procent van het in dat artikel genoemde wettelijk maximum. In afwijking hiervan kan in uitzonderlijke gevallen een boete tot het in <text:a xlink:href="https://wetten.overheid.nl/BWBR0004770/2023-05-01/#HoofdstukVIIa_Artikel63b" xlink:type="simple"><text:span text:style-name="nadrukondlijn">artikel 63b, tweede lid, van de wet</text:span></text:a>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text:a xlink:href="https://wetten.overheid.nl/BWBR0004770/2023-05-01/#HoofdstukVIIa_Artikel63c" xlink:type="simple"><text:span text:style-name="nadrukondlijn">artikelen 63c</text:span></text:a> en <text:a xlink:href="https://wetten.overheid.nl/BWBR0004770/2023-05-01/#HoofdstukVIII_Artikel64" xlink:type="simple"><text:span text:style-name="nadrukondlijn">64 van de wet</text:span></text:a> geen beleidsregels gemaakt.</text:p>
          <text:p text:style-name="al"/>
          <text:p text:style-name="al">
          <text:span text:style-name="nadrukvet">Artikel 65 Niet nakomen informatieverplichting: strafmaat voor misdrijf</text:span>
        </text:p>
          <text:p text:style-name="al"/>
          <text:p text:style-name="al">
          <text:span text:style-name="nadrukvet">Algemene toelichting</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text:a xlink:href="https://wetten.overheid.nl/BWBR0004770/2023-05-01/#HoofdstukVIII_Artikel65" xlink:type="simple"><text:span text:style-name="nadrukondlijn">artikel 65 van de wet</text:span></text:a> beschrijft dit artikel het beleid over de reikwijdte opzetcriterium bij een misdrijf.</text:p>
          <text:p text:style-name="al"/>
          <text:p text:style-name="al">
          <text:span text:style-name="nadrukvet">65.1 </text:span>
          <text:span text:style-name="nadrukvet">Reikwijdteopzetcriterium</text:span>
          <text:span text:style-name="nadrukvet"> bij misdrijf</text:span>
        </text:p>
          <text:p text:style-name="al">De vereiste opzet voor de toepassing van artikel 65, eerste en tweede lid,van de wet behoeft zich niet uit te strekken tot het feit dat te weinig belasting wordt ingevorderd.</text:p>
          <text:p text:style-name="al"/>
          <text:p text:style-name="al">
          <text:span text:style-name="nadrukvet">Artikel 65a en artikel 66</text:span>
        </text:p>
          <text:p text:style-name="al">Er zijn in deze leidraad op <text:a xlink:href="https://wetten.overheid.nl/BWBR0004770/2023-05-01/#HoofdstukVIII_Artikel65a" xlink:type="simple"><text:span text:style-name="nadrukondlijn">artikel 65a</text:span></text:a> en <text:a xlink:href="https://wetten.overheid.nl/BWBR0004770/2023-05-01/#HoofdstukVIII_Artikel66" xlink:type="simple"><text:span text:style-name="nadrukondlijn">artikel 66</text:span></text:a> van de wet geen beleidsregels gemaakt.</text:p>
          <text:p text:style-name="al"/>
          <text:p text:style-name="al">
          <text:span text:style-name="nadrukvet">Artikel 67 Geheimhoudingsplicht</text:span>
        </text:p>
          <text:p text:style-name="al"/>
          <text:p text:style-name="al">
          <text:span text:style-name="nadrukvet">Algemene toelichting</text:span>
        </text:p>
          <text:p text:style-name="al">
          <text:span text:style-name="nadrukcur">Artikel 67 van de wet regelt de geheimhoudingsplicht. In het tweede lid van dat artikel is bepaald dat de geheimhoudingsplicht niet geldt als:</text:span>
        </text:p>
          <text:list text:style-name="id1-3-2-5-1931">
            <text:list-item text:style-override="id1-3-2-5-1931-1">
              <text:number>-</text:number>
              <text:p text:style-name="al">
              <text:span text:style-name="nadrukcur">bekendmaking verplicht is volgens een wettelijk voorschrift;</text:span>
            </text:p>
            </text:list-item>
            <text:list-item text:style-override="id1-3-2-5-1931-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5-1931-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text:a xlink:href="https://wetten.overheid.nl/BWBR0004770/2023-05-01/#HoofdstukIX_Artikel67" xlink:type="simple"><text:span text:style-name="nadrukondlijn">artikel 67 van de wet</text:span></text:a> beschrijft dit artikel het beleid over:</text:p>
          <text:list text:style-name="id1-3-2-5-1935">
            <text:list-item text:style-override="id1-3-2-5-1935-1">
              <text:number>-</text:number>
              <text:p text:style-name="al">bekendmaking gegevens op verzoek van de belastingschuldige zelf;</text:p>
            </text:list-item>
            <text:list-item text:style-override="id1-3-2-5-1935-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p text:style-name="al">
          <text:span text:style-name="nadrukvet">Artikel 73 Insolventieprocedures</text:span>
        </text:p>
          <text:p text:style-name="al"/>
          <text:p text:style-name="al">
          <text:span text:style-name="nadrukvet">Algemene toelichting</text:span>
        </text:p>
          <text:p text:style-name="al">In dit artikel is het volgende beleid over insolventieprocedures opgenomen:</text:p>
          <text:list text:style-name="id1-3-2-5-1956">
            <text:list-item text:style-override="id1-3-2-5-1956-1">
              <text:number>-</text:number>
              <text:p text:style-name="al">de algemene uitgangspunten insolventieprocedures;</text:p>
            </text:list-item>
            <text:list-item text:style-override="id1-3-2-5-1956-2">
              <text:number>-</text:number>
              <text:p text:style-name="al">insolventieprocedure en wettelijke schuldsanering;</text:p>
            </text:list-item>
            <text:list-item text:style-override="id1-3-2-5-1956-3">
              <text:number>-</text:number>
              <text:p text:style-name="al">insolventieprocedure en surseance;</text:p>
            </text:list-item>
            <text:list-item text:style-override="id1-3-2-5-1956-4">
              <text:number>-</text:number>
              <text:p text:style-name="al">insolventieprocedure en faillissement;</text:p>
            </text:list-item>
            <text:list-item text:style-override="id1-3-2-5-1956-5">
              <text:number>-</text:number>
              <text:p text:style-name="al">insolventieprocedure: minnelijke schuldsanering door leden van de Vereniging voor schuldhulpverlening en sociaal bankieren ("NVVK") of gemeenten;</text:p>
            </text:list-item>
            <text:list-item text:style-override="id1-3-2-5-1956-6">
              <text:number>-</text:number>
              <text:p text:style-name="al">insolventieprocedure: minnelijke schuldsanering door anderen dan leden van de NVVK of gemeenten;</text:p>
            </text:list-item>
            <text:list-item text:style-override="id1-3-2-5-1956-7">
              <text:number>-</text:number>
              <text:p text:style-name="al">insolventieprocedures en akkoorden;</text:p>
            </text:list-item>
            <text:list-item text:style-override="id1-3-2-5-1956-8">
              <text:number>-</text:number>
              <text:p text:style-name="al">wettelijk breed moratorium.</text:p>
            </text:list-item>
          </text:list>
          <text:p text:style-name="al">
          <text:span text:style-name="nadrukvet">73.1 Algemene uitgangspunten insolventieprocedures</text:span>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5-1976">
            <text:list-item text:style-override="id1-3-2-5-1976-1">
              <text:number>-</text:number>
              <text:p text:style-name="al">de boedel bij de actie van de curator moet zijn gebaat;</text:p>
            </text:list-item>
            <text:list-item text:style-override="id1-3-2-5-1976-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73.1.5 Belangenbehartiging door de bewindvoerder of de curator</text:p>
          <text:p text:style-name="al">Deze bepaling is niet van toepassing voor de gemeente.</text:p>
          <text:p text:style-name="al"/>
          <text:p text:style-name="al">73.1.6 Bodemvoorrecht in faillissement en in de WSNP</text:p>
          <text:p text:style-name="al">Deze bepaling is niet van toepassing voor de gemeente.</text:p>
          <text:p text:style-name="al"/>
          <text:p text:style-name="al">73.1.7 Bodemrecht en insolventie van de derde-eigenaar</text:p>
          <text:p text:style-name="al">Deze bepaling is niet van toepassing voor de gemeente.</text:p>
          <text:p text:style-name="al"/>
          <text:p text:style-name="al">73.1.8 Uitstel in relatie tot faillissement en WSNP</text:p>
          <text:p text:style-name="al">Voor uitstel van betaling in relatie tot faillissement en <text:a xlink:href="https://wetten.overheid.nl/BWBR0009730/1998-12-01" xlink:type="simple"><text:span text:style-name="nadrukondlijn">WSNP</text:span></text:a> wordt verwezen naar artikel 25.1.4 en artikel 25.4.4 van deze leidraad.</text:p>
          <text:p text:style-name="al"/>
          <text:p text:style-name="al">73.1.9 Kwijtschelding in relatie tot faillissement en WSNP</text:p>
          <text:p text:style-name="al">Zie voor kwijtschelding in relatie tot faillissement en <text:a xlink:href="https://wetten.overheid.nl/BWBR0009730/1998-12-01" xlink:type="simple"><text:span text:style-name="nadrukondlijn">WSNP</text:span></text:a> artikel 26.1.9 van deze leidraad.</text:p>
          <text:p text:style-name="al"/>
          <text:p text:style-name="al">73.1.10 Ketenaansprakelijkheid en bestuurdersaansprakelijkheid in relatie tot faillissement en WSNP</text:p>
          <text:p text:style-name="al">Deze bepaling is niet van toepassing voor de gemeente.</text:p>
          <text:p text:style-name="al"/>
          <text:p text:style-name="al">73.1.11 Toeslagenschuld in relatie tot WSNP en faillissement</text:p>
          <text:p text:style-name="al">Deze bepaling is niet van toepassing voor de gemeente.</text:p>
          <text:p text:style-name="al"/>
          <text:p text:style-name="al">73.1.12 Verplichtingensignaal in relatie tot WSNP en faillissement</text:p>
          <text:p text:style-name="al">Deze bepaling is niet van toepassing voor de gemeente.</text:p>
          <text:p text:style-name="al"/>
          <text:p text:style-name="al">
          <text:span text:style-name="nadrukvet">73.2 Insolventieprocedure en Wettelijke schuldsanering</text:span>
        </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73.2.2 De WSNP is beëindigd met een schone lei</text:p>
          <text:p text:style-name="al">Belastingvorderingen waarop de wettelijke schuldsaneringsregeling van toepassing is en voor zover die na de beëindiging op grond van <text:a xlink:href="https://wetten.overheid.nl/BWBR0001860/2023-07-01/#TiteldeelIII_AfdelingAchtste_Artikel356" xlink:type="simple"><text:span text:style-name="nadrukondlijn">artikel 356, tweede lid, FW</text:span></text:a>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5-2011">
            <text:list-item text:style-override="id1-3-2-5-2011-1">
              <text:number>-</text:number>
              <text:p text:style-name="al">de bewindvoerder de aan de betreffende aanslag voorafgaande voorlopige aanslagen / teruggaven dan wel het ontbreken daarvan voldoende op juistheid heeft getoetst; en</text:p>
            </text:list-item>
            <text:list-item text:style-override="id1-3-2-5-2011-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text:span text:style-name="nadrukvet">[€ 500]</text:span>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73.2.3 De WSNP is beëindigd zonder schone lei of de schone lei is ingetrokken</text:p>
          <text:p text:style-name="al">De WSNP kan ook eindigen zonder schone lei (<text:a xlink:href="https://wetten.overheid.nl/BWBR0001860/2023-07-01/#TiteldeelIII_AfdelingAchtste_Artikel356" xlink:type="simple"><text:span text:style-name="nadrukondlijn">artikel 358, tweede lid, Fw</text:span></text:a>) en de reeds verstrekte schone lei kan worden ingetrokken (<text:a xlink:href="https://wetten.overheid.nl/BWBR0001860/2023-07-01/#TiteldeelIII_AfdelingNegende_Artikel358a" xlink:type="simple"><text:span text:style-name="nadrukondlijn">artikel 358a, eerste lid, Fw</text:span></text:a>). In die situaties kan de ontvanger de invordering hervatten.</text:p>
          <text:p text:style-name="al"/>
          <text:p text:style-name="al">73.2.4 De WSNP is tussentijds beëindigd</text:p>
          <text:p text:style-name="al">Als een schuldsaneringsregeling tussentijds wordt beëindigd in de zin van <text:a xlink:href="https://wetten.overheid.nl/BWBR0001860/2023-07-01/#TiteldeelIII_AfdelingAchtste_Artikel350" xlink:type="simple"><text:span text:style-name="nadrukondlijn">artikel 350, vijfde lid, Fw</text:span></text:a>,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73.3.2 Ketenaansprakelijkheid en bestuurdersaansprakelijkheid in relatie tot surseance</text:p>
          <text:p text:style-name="al">Deze bepaling is niet van toepassing voor de gemeente. </text:p>
          <text:p text:style-name="al"/>
          <text:p text:style-name="al">
          <text:span text:style-name="nadrukvet">73.3a. WHOA-akkoord</text:span>
        </text:p>
          <text:p text:style-name="al"/>
          <text:p text:style-name="al">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text:p>
          <text:list text:style-name="id1-3-2-5-2038">
            <text:list-item text:style-override="id1-3-2-5-2038-1">
              <text:number>1.</text:number>
              <text:p text:style-name="al">De ontvanger kan instemmen met een aan hem aangeboden akkoord als bedoeld in <text:a xlink:href="https://portal.vindlokalebelastingen.nl/doc/-15669" xlink:type="simple"><text:span text:style-name="nadrukondlijn">artikel 370</text:span></text:a>, eerste lid, FW, als aan de volgende voorwaarden wordt voldaan:</text:p>
              <text:list text:style-name="id1-3-2-5-2038-1-3">
                <text:list-item text:style-override="id1-3-2-5-2038-1-3-1">
                  <text:number>-</text:number>
                  <text:p text:style-name="al">het akkoord is schriftelijk aangeboden en voldoet aan de in <text:a xlink:href="https://portal.vindlokalebelastingen.nl/doc/-15674" xlink:type="simple"><text:span text:style-name="nadrukondlijn">artikel 375</text:span></text:a> FW gestelde eisen;</text:p>
                </text:list-item>
                <text:list-item text:style-override="id1-3-2-5-2038-1-3-2">
                  <text:number>-</text:number>
                  <text:p text:style-name="al">de ontvanger is in de juiste klasse ingedeeld;</text:p>
                </text:list-item>
                <text:list-item text:style-override="id1-3-2-5-2038-1-3-3">
                  <text:number>-</text:number>
                  <text:p text:style-name="al">het is aannemelijk dat het aangeboden akkoord, afgezien van de daarvoor nog te verrichten formaliteiten, door de rechtbank zou worden gehomologeerd.</text:p>
                </text:list-item>
              </text:list>
            </text:list-item>
            <text:list-item text:style-override="id1-3-2-5-2038-2">
              <text:number>2.</text:number>
              <text:p text:style-name="al">De ontvanger houdt bij de beoordeling van een aan hem aangeboden bedrag in het kader van een akkoord als bedoeld in <text:a xlink:href="https://portal.vindlokalebelastingen.nl/doc/-15669" xlink:type="simple"><text:span text:style-name="nadrukondlijn">artikel 370</text:span></text:a>, eerste lid, FW, rekening met de zogenoemde 20%-regel als bedoeld in <text:a xlink:href="https://portal.vindlokalebelastingen.nl/doc/-15673" xlink:type="simple"><text:span text:style-name="nadrukondlijn">artikel 374</text:span></text:a>, tweede lid, FW.</text:p>
            </text:list-item>
            <text:list-item text:style-override="id1-3-2-5-2038-3">
              <text:number>3.</text:number>
              <text:p text:style-name="al">De ontvanger kan ook instemmen met een aan hem aangeboden akkoord als bedoeld in <text:a xlink:href="https://portal.vindlokalebelastingen.nl/doc/-15669" xlink:type="simple"><text:span text:style-name="nadrukondlijn">artikel 370</text:span></text:a>,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5-2038-4">
              <text:number>4.</text:number>
              <text:p text:style-name="al">De ontvanger kan instemmen met een aan hem aangeboden akkoord als bedoeld in <text:a xlink:href="https://portal.vindlokalebelastingen.nl/doc/-15669" xlink:type="simple"><text:span text:style-name="nadrukondlijn">artikel 370</text:span></text:a>,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5-2038-5">
              <text:number>5.</text:number>
              <text:p text:style-name="al">Deze regeling is ook van toepassing op belastingaanslagen waarvoor in beginsel geen kwijtschelding wordt verleend.</text:p>
            </text:list-item>
          </text:list>
          <text:p text:style-name="al">73.3a.3. Gevolgen homologatie WHOA-akkoord bij instemming</text:p>
          <text:p text:style-name="al">Als de ontvanger instemt met een akkoord als bedoeld in <text:a xlink:href="https://portal.vindlokalebelastingen.nl/doc/-15669" xlink:type="simple"><text:span text:style-name="nadrukondlijn">artikel 370</text:span></text:a>,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 zonder instemming</text:p>
          <text:p text:style-name="al">Als een akkoord als bedoeld in <text:a xlink:href="https://portal.vindlokalebelastingen.nl/doc/-15669" xlink:type="simple"><text:span text:style-name="nadrukondlijn">artikel 370</text:span></text:a>,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5-2056">
            <text:list-item text:style-override="id1-3-2-5-2056-1">
              <text:number>-</text:number>
              <text:p text:style-name="al">die aanslag is gevolgd door een definitieve aanslag; of</text:p>
            </text:list-item>
            <text:list-item text:style-override="id1-3-2-5-2056-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
          <text:p text:style-name="al">73.4.7 Steunvordering derden voor faillissementsaanvraag</text:p>
          <text:p text:style-name="al">
          <text:span text:style-name="nadrukcur">Als de ontvanger bij zijn faillissementsaanvraag gebruik wil maken van de vordering van een derde als zogenoemde steunvordering, doet hij dit alleen als de derde schriftelijk te kennen heeft gegeven hiertegen geen bezwaar te hebben.</text:span>
        </text:p>
          <text:p text:style-name="al"/>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
          <text:p text:style-name="al">73.4.10 Beroep op regresrecht in faillissement</text:p>
          <text:p text:style-name="al">Deze bepaling is niet van toepassing voor de gemeente.</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Deze bepaling is niet van toepassing voor de gemeente.</text:p>
          <text:p text:style-name="al"/>
          <text:p text:style-name="al">73.4.14 Na de toepassing van het faillissement</text:p>
          <text:p text:style-name="al">De ontvanger maakt in beginsel geen gebruik van de bevoegdheid van <text:a xlink:href="https://wetten.overheid.nl/BWBR0001860/2023-07-01/#TiteldeelI_AfdelingAchtste_Artikel196" xlink:type="simple"><text:span text:style-name="nadrukondlijn">artikel 196 FW</text:span></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5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a xlink:href="https://wetten.overheid.nl/BWBR0001860/2023-07-01/#TiteldeelI_AfdelingZevende_Artikel194" xlink:type="simple"><text:span text:style-name="nadrukondlijn">artikel 194 FW</text:span></text:a>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in beginsel, betaling voor een periode van maximaal 18 maanden als:</text:p>
          <text:list text:style-name="id1-3-2-5-2121">
            <text:list-item text:style-override="id1-3-2-5-2121-1">
              <text:number>a.</text:number>
              <text:p text:style-name="al">de schuldenregeling betrekking heeft op natuurlijke personen;</text:p>
            </text:list-item>
            <text:list-item text:style-override="id1-3-2-5-2121-2">
              <text:number>b.</text:number>
              <text:p text:style-name="al">de schuldhulpverlener lid is van de NVVK of de schuldregeling wordt uitgevoerd door een gemeente in eigen beheer (zie ook artikel 73.5a);</text:p>
            </text:list-item>
            <text:list-item text:style-override="id1-3-2-5-212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5-212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5-212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5-212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5-212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73.5.2</text:p>
          <text:p text:style-name="al">
          <text:span text:style-name="nadrukcur">(Vervallen)</text:span>
        </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73.5.5 Intrekken uitstel gedurende MSNP</text:p>
          <text:p text:style-name="al">De ontvanger trekt het uitstel in als:</text:p>
          <text:list text:style-name="id1-3-2-5-2146">
            <text:list-item text:style-override="id1-3-2-5-2146-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5-214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5-2146-3">
              <text:number>-</text:number>
              <text:p text:style-name="al">de schuldenaar zijn lopende fiscale verplichtingen niet nakomt;</text:p>
            </text:list-item>
            <text:list-item text:style-override="id1-3-2-5-2146-4">
              <text:number>-</text:number>
              <text:p text:style-name="al">de schuldenaar zijn schuldeisers tracht te benadelen;</text:p>
            </text:list-item>
            <text:list-item text:style-override="id1-3-2-5-2146-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5-2157">
            <text:list-item text:style-override="id1-3-2-5-2157-1">
              <text:number>-</text:number>
              <text:p text:style-name="al">de schuldhulpverlener de aan de betreffende aanslag voorafgaande voorlopige aanslagen/teruggaven dan wel het ontbreken daarvan voldoende op juistheid heeft getoetst; en</text:p>
            </text:list-item>
            <text:list-item text:style-override="id1-3-2-5-2157-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text:a xlink:href="https://wetten.overheid.nl/BWBR0004815/2019-01-01/#HoofdstukV_Artikel48" xlink:type="simple"><text:span text:style-name="nadrukondlijn">artikel 48, eerste lid, van de Wet op het consumentenkrediet</text:span></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5-2163">
            <text:list-item text:style-override="id1-3-2-5-2163-1">
              <text:number>1.</text:number>
              <text:p text:style-name="al">is het schikkingsvoorstel goed en betrouwbaar gedocumenteerd;</text:p>
            </text:list-item>
            <text:list-item text:style-override="id1-3-2-5-2163-2">
              <text:number>2.</text:number>
              <text:p text:style-name="al">is voldoende duidelijk gemaakt dat het aanbod het uiterste is waartoe de schuldenaar financieel in staat moet worden geacht;</text:p>
            </text:list-item>
            <text:list-item text:style-override="id1-3-2-5-2163-3">
              <text:number>3.</text:number>
              <text:p text:style-name="al">biedt het alternatief van faillissement of schuldsanering enig uitzicht voor de schuldenaar;</text:p>
            </text:list-item>
            <text:list-item text:style-override="id1-3-2-5-2163-4">
              <text:number>4.</text:number>
              <text:p text:style-name="al">biedt het alternatief van faillissement of schuldsanering enig uitzicht voor de ontvanger: hoe groot is de kans dat de weigerende ontvanger dan evenveel of meer zal ontvangen;</text:p>
            </text:list-item>
            <text:list-item text:style-override="id1-3-2-5-2163-5">
              <text:number>5.</text:number>
              <text:p text:style-name="al">bestaat er precedentwerking voor vergelijkbare gevallen;</text:p>
            </text:list-item>
            <text:list-item text:style-override="id1-3-2-5-2163-6">
              <text:number>6.</text:number>
              <text:p text:style-name="al">wat is de zwaarte van het financiële belang dat de ontvanger heeft bij volledige nakoming;</text:p>
            </text:list-item>
            <text:list-item text:style-override="id1-3-2-5-2163-7">
              <text:number>7.</text:number>
              <text:p text:style-name="al">hoe groot is het aandeel van de weigerende ontvanger in de totale schuldenlast;</text:p>
            </text:list-item>
            <text:list-item text:style-override="id1-3-2-5-2163-8">
              <text:number>8.</text:number>
              <text:p text:style-name="al">staat de weigerende ontvanger alleen naast de overige met de schuldregeling instemmende schuldeisers;</text:p>
            </text:list-item>
            <text:list-item text:style-override="id1-3-2-5-216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73.6.1 Buitengerechtelijk akkoord</text:p>
          <text:p text:style-name="al">In het tweede lid van de artikelen 19a en 22a van de regeling zijn bepalingen opgenomen die de doelstellingen van de <text:a xlink:href="https://wetten.overheid.nl/BWBR0009730/1998-12-01" xlink:type="simple"><text:span text:style-name="nadrukondlijn">WSNP</text:span></text:a>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73.6.2 </text:p>
          <text:p text:style-name="al">
          <text:span text:style-name="nadrukcur">(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5-2178">
            <text:list-item text:style-override="id1-3-2-5-217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5-2178-2">
              <text:number>-</text:number>
              <text:p text:style-name="al">artikel 25.6.1 van deze leidraad de looptijd van twaalf maanden aanvangt op de dag na de dagtekening van de voorwaardelijke beschikking tot kwijtschelding;</text:p>
            </text:list-item>
            <text:list-item text:style-override="id1-3-2-5-217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5-217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73.6.7 Schuldig nalatig en (buiten)gerechtelijk akkoord</text:p>
          <text:p text:style-name="al">Deze bepaling is niet van toepassing voor de gemeente.</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
          <text:p text:style-name="al">
          <text:span text:style-name="nadrukvet">Algemene toelichting</text:span>
        </text:p>
          <text:p text:style-name="al">Dit artikel beschrijft het beleid bij het in rekening brengen van kosten van vervolging. Met 'vervolgingskosten of kosten' wordt bedoeld de kosten die op grond van de <text:a xlink:href="https://wetten.overheid.nl/BWBR0002645/2023-01-01" xlink:type="simple"><text:span text:style-name="nadrukondlijn">Kostenwet invordering rijksbelastingen</text:span></text:a>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5-2221">
            <text:list-item text:style-override="id1-3-2-5-2221-1">
              <text:number>-</text:number>
              <text:p text:style-name="al">gevorderde som bevat geen vervolgingskosten;</text:p>
            </text:list-item>
            <text:list-item text:style-override="id1-3-2-5-2221-2">
              <text:number>-</text:number>
              <text:p text:style-name="al">aan derden toekomende bedragen;</text:p>
            </text:list-item>
            <text:list-item text:style-override="id1-3-2-5-2221-3">
              <text:number>-</text:number>
              <text:p text:style-name="al">rechtsmiddelen en vervolgingskosten;</text:p>
            </text:list-item>
            <text:list-item text:style-override="id1-3-2-5-2221-4">
              <text:number>-</text:number>
              <text:p text:style-name="al">verzoek om vermindering vervolgingskosten aanmerken als bezwaar;</text:p>
            </text:list-item>
            <text:list-item text:style-override="id1-3-2-5-2221-5">
              <text:number>-</text:number>
              <text:p text:style-name="al">niet in rekening brengen van vervolgingskosten;</text:p>
            </text:list-item>
            <text:list-item text:style-override="id1-3-2-5-2221-6">
              <text:number>-</text:number>
              <text:p text:style-name="al">onverschuldigdheid van vervolgingskosten;</text:p>
            </text:list-item>
            <text:list-item text:style-override="id1-3-2-5-2221-7">
              <text:number>-</text:number>
              <text:p text:style-name="al">niet-verwijtbaarheid en vervolgingskosten;</text:p>
            </text:list-item>
            <text:list-item text:style-override="id1-3-2-5-2221-8">
              <text:number>-</text:number>
              <text:p text:style-name="al">versnelde invordering en vervolgingskosten;</text:p>
            </text:list-item>
            <text:list-item text:style-override="id1-3-2-5-2221-9">
              <text:number>-</text:number>
              <text:p text:style-name="al">aansprakelijkgestelden en vervolgingskosten;</text:p>
            </text:list-item>
            <text:list-item text:style-override="id1-3-2-5-2221-10">
              <text:number>-</text:number>
              <text:p text:style-name="al">geen kwijtschelding van vervolgingskosten;</text:p>
            </text:list-item>
            <text:list-item text:style-override="id1-3-2-5-2221-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text:a xlink:href="https://wetten.overheid.nl/BWBR0002645/2023-01-01/#Artikel2" xlink:type="simple"><text:span text:style-name="nadrukondlijn">artikel 2</text:span></text:a> en <text:a xlink:href="https://wetten.overheid.nl/BWBR0002645/2023-01-01/#Artikel2" xlink:type="simple"><text:span text:style-name="nadrukondlijn">artikel 3, eerste lid, van de Kostenwet invordering rijksbelastingen</text:span></text:a>)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text:a xlink:href="https://wetten.overheid.nl/BWBR0002645/2023-01-01/#Artikel6" xlink:type="simple"><text:span text:style-name="nadrukondlijn">artikel 6 van de Kostenwet</text:span></text:a> invordering rijksbelastingen aan de belastingschuldige in rekening worden gebracht, vallen:</text:p>
          <text:list text:style-name="id1-3-2-5-2227">
            <text:list-item text:style-override="id1-3-2-5-2227-1">
              <text:number>-</text:number>
              <text:p text:style-name="al">de kosten van de advertenties als bedoeld in <text:a xlink:href="https://wetten.overheid.nl/BWBR0002645/2023-01-01/#Artikel3" xlink:type="simple"><text:span text:style-name="nadrukondlijn">artikel 3, vierde lid</text:span></text:a>, en <text:a xlink:href="https://wetten.overheid.nl/BWBR0002645/2023-01-01/#Artikel4" xlink:type="simple"><text:span text:style-name="nadrukondlijn">artikel 4, eerste lid, van de Kostenwet</text:span></text:a> invordering rijksbelastingen;</text:p>
            </text:list-item>
            <text:list-item text:style-override="id1-3-2-5-2227-2">
              <text:number>-</text:number>
              <text:p text:style-name="al">de vergoeding van de bewaarder dan wel door hem ingeschakelde derden;</text:p>
            </text:list-item>
            <text:list-item text:style-override="id1-3-2-5-2227-3">
              <text:number>-</text:number>
              <text:p text:style-name="al">de kosten van het openen van deuren en huisraad als bedoeld in <text:a xlink:href="https://wetten.overheid.nl/BWBR0001827/2023-07-01/#BoekTweede_TiteldeelTweede_AfdelingEerste_Artikel444" xlink:type="simple"><text:span text:style-name="nadrukondlijn">artikel 444 Rv</text:span></text:a>;</text:p>
            </text:list-item>
            <text:list-item text:style-override="id1-3-2-5-2227-4">
              <text:number>-</text:number>
              <text:p text:style-name="al">de kosten van het verrichten van werkzaamheden voor de verkoop ter plaatse van de in beslag genomen zaken;</text:p>
            </text:list-item>
            <text:list-item text:style-override="id1-3-2-5-2227-5">
              <text:number>-</text:number>
              <text:p text:style-name="al">de kosten van het verrichten van werkzaamheden door makelaars, deskundigen en afslagers;</text:p>
            </text:list-item>
            <text:list-item text:style-override="id1-3-2-5-2227-6">
              <text:number>-</text:number>
              <text:p text:style-name="al">de kosten van het doen overbrengen van de in beslag genomen zaken als de verkoop elders plaatsvindt;</text:p>
            </text:list-item>
            <text:list-item text:style-override="id1-3-2-5-2227-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5-2227-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De ontvanger kan zich beperken tot de stukken die in de procedure over de toepassing van de <text:a xlink:href="https://wetten.overheid.nl/BWBR0002645/2023-01-01" xlink:type="simple"><text:span text:style-name="nadrukondlijn">Kostenwet</text:span></text:a> relevant zijn.</text:p>
          <text:p text:style-name="al">Indiening van een bezwaarschrift of beroepschrift (in hoger beroep) stuit op grond van <text:a xlink:href="https://wetten.overheid.nl/BWBR0005537/2023-08-01/#Hoofdstuk6_Afdeling6.2_Artikel6:16" xlink:type="simple"><text:span text:style-name="nadrukondlijn">artikel 6:16 </text:span><text:span text:style-name="nadrukondlijn">Awb</text:span></text:a> niet de aanvang of de voortzetting van de tenuitvoerlegging van de akte van vervolging. 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5-2239">
            <text:list-item text:style-override="id1-3-2-5-2239-1">
              <text:number>-</text:number>
              <text:p text:style-name="al">herhaalde betekening van een dwangbevel;</text:p>
            </text:list-item>
            <text:list-item text:style-override="id1-3-2-5-2239-2">
              <text:number>-</text:number>
              <text:p text:style-name="al">(herhaalde) betekening van een dwangbevel uitsluitend ter stuiting van de verjaring;</text:p>
            </text:list-item>
            <text:list-item text:style-override="id1-3-2-5-2239-3">
              <text:number>-</text:number>
              <text:p text:style-name="al">betekening van een vordering;</text:p>
            </text:list-item>
            <text:list-item text:style-override="id1-3-2-5-2239-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5-2239-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5-2239-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5-2242">
            <text:list-item text:style-override="id1-3-2-5-2242-1">
              <text:number>-</text:number>
              <text:p text:style-name="al">Als de betaling op de rekening van de gemeente is bijgeschreven op of voorafgaand aan de dag waarop de kosten verschuldigd zijn geworden;</text:p>
            </text:list-item>
            <text:list-item text:style-override="id1-3-2-5-2242-2">
              <text:number>-</text:number>
              <text:p text:style-name="al">Voor zover na het in rekening brengen van de kosten een afname van de schuld, anders dan door betaling, kwijtschelding of verrekening tot stand is gekomen. Deze situatie zal zich voordoen:</text:p>
              <text:list text:style-name="id1-3-2-5-2242-2-3">
                <text:list-item text:style-override="id1-3-2-5-2242-2-3-1">
                  <text:number>-</text:number>
                  <text:p text:style-name="al">bij vermindering van belastingaanslagen;</text:p>
                </text:list-item>
                <text:list-item text:style-override="id1-3-2-5-2242-2-3-2">
                  <text:number>-</text:number>
                  <text:p text:style-name="al">als een positieve belastingaanslag wordt gevolgd door een negatieve belastingaanslag over dezelfde belasting en hetzelfde tijdvak.</text:p>
                </text:list-item>
              </text:list>
            </text:list-item>
            <text:list-item text:style-override="id1-3-2-5-2242-3">
              <text:number>-</text:number>
              <text:p text:style-name="al">Als er achteraf bezien al voor het in rekening brengen van de kosten om beleidsmatige redenen aanleiding is geweest om de invordering op te schorten. Hierbij valt te denken aan:</text:p>
              <text:list text:style-name="id1-3-2-5-2242-3-3">
                <text:list-item text:style-override="id1-3-2-5-2242-3-3-1">
                  <text:number>-</text:number>
                  <text:p text:style-name="al">een schriftelijk ingediend verzoek om uitstel;</text:p>
                </text:list-item>
                <text:list-item text:style-override="id1-3-2-5-2242-3-3-2">
                  <text:number>-</text:number>
                  <text:p text:style-name="al">een ingediend aanvraagformulier voor kwijtschelding, mits volledig ingevuld;</text:p>
                </text:list-item>
                <text:list-item text:style-override="id1-3-2-5-2242-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5-2246">
            <text:list-item text:style-override="id1-3-2-5-2246-1">
              <text:number>-</text:number>
              <text:p text:style-name="al">Als na het in rekening brengen van de kosten aan de belastingaanslag een nieuwe dagtekening is toegekend;</text:p>
            </text:list-item>
            <text:list-item text:style-override="id1-3-2-5-2246-2">
              <text:number>-</text:number>
              <text:p text:style-name="al">Als een derdenbeslag nooit blijkt te hebben gelegen als bedoeld in artikel 14.4.1 van deze leidraad;</text:p>
            </text:list-item>
            <text:list-item text:style-override="id1-3-2-5-224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5-224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5-2246-5">
              <text:number>-</text:number>
              <text:p text:style-name="al">Als invorderingsmaatregelen worden getroffen met inachtneming van de <text:a xlink:href="https://wetten.overheid.nl/BWBR0004770/2023-05-01/#HoofdstukII_Artikel10" xlink:type="simple"><text:span text:style-name="nadrukondlijn">artikelen 10</text:span></text:a> en <text:a xlink:href="https://wetten.overheid.nl/BWBR0004770/2023-05-01/#HoofdstukIII_Artikel15" xlink:type="simple"><text:span text:style-name="nadrukondlijn">15 van de wet</text:span></text:a>,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text:span text:style-name="nadrukondlijn">artikelen 10</text:span> en <text:span text:style-name="nadrukondlijn">15 van de wet</text:span>,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text:a xlink:href="https://portal.vindlokalebelastingen.nl/doc/208681" xlink:type="simple"><text:span text:style-name="nadrukondlijn">artikel 3</text:span></text:a>, eerste lid, van de Kostenwet invordering rijksbelastingen, maximaal in rekening te brengen bedrag voor het betekenen van een dwangbevel.</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Awb en het moment van vaststelling van (naheffings)aanslagen</text:span>
        </text:p>
          <text:p text:style-name="al"/>
          <text:p text:style-name="al">
          <text:span text:style-name="nadrukvet">Algemene toelichting</text:span>
        </text:p>
          <text:p text:style-name="al">In dit artikel is beleid opgenomen met betrekking tot <text:a xlink:href="https://wetten.overheid.nl/BWBR0005537/2023-08-01/#Hoofdstuk4_Titeldeel4.4_Afdeling4.4.4_Paragraaf4.4.4.2_Artikel4:121" xlink:type="simple"><text:span text:style-name="nadrukondlijn">artikel 4:121 van de Awb</text:span></text:a> en het moment van vaststelling van naheffingsaanslagen.</text:p>
          <text:p text:style-name="al"/>
          <text:p text:style-name="al">
          <text:span text:style-name="nadrukvet">80.1 Tenuitvoerleggingtermijn 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text:a xlink:href="https://wetten.overheid.nl/BWBR0005537/2023-08-01" xlink:type="simple"><text:span text:style-name="nadrukondlijn">Afdeling 4.4.1 van de Awb</text:span></text:a> (Vaststelling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bijlage_id1-3-2-6" text:style-name="bijlage">
          <text:p text:style-name="bijlage_top"/>
          <text:p text:style-name="hoofdstuk_kop"><text:span text:style-name="label"/> <text:span text:style-name="nr">2.</text:span> Incassoreglement gemeente Land van Cuijk 2023 (reglement voor automatische incasso van de gemeentelijke belastingen)</text:p>
          <text:p text:style-name="al"/>
          <text:p text:style-name="al">
          <text:span text:style-name="nadrukvet">Artikel 1 </text:span>
          <text:span text:style-name="nadrukvet">Begripsbepalingen</text:span>
        </text:p>
          <text:p text:style-name="al">In dit reglement wordt verstaan onder:</text:p>
          <text:list text:style-name="id1-3-2-6-5">
            <text:list-item text:style-override="id1-3-2-6-5-1">
              <text:number>a.</text:number>
              <text:p text:style-name="al">belastingjaar: het tijdvak van 1 januari tot en met 31 december waarover de gemeentelijke belastingen worden geheven;</text:p>
            </text:list-item>
            <text:list-item text:style-override="id1-3-2-6-5-2">
              <text:number>b.</text:number>
              <text:p text:style-name="al">belastingschuldige: natuurlijk persoon of niet-natuurlijk persoon (rechtspersoon) die is aangeslagen voor één of meerdere belastingen of heffingen van de gemeente Land van Cuijk;</text:p>
            </text:list-item>
            <text:list-item text:style-override="id1-3-2-6-5-3">
              <text:number>c.</text:number>
              <text:p text:style-name="al">formele belastingschuld: het totaalbedrag aan gemeentelijke belastingen dat op het aanslagbiljet staat vermeld en daadwerkelijk moet worden betaald;</text:p>
            </text:list-item>
            <text:list-item text:style-override="id1-3-2-6-5-4">
              <text:number>d.</text:number>
              <text:p text:style-name="al">incassant: de gemeente Land van Cuijk.</text:p>
            </text:list-item>
          </text:list>
          <text:p text:style-name="al">
          <text:span text:style-name="nadrukvet">Artikel 2 </text:span>
          <text:span text:style-name="nadrukvet">Doel van de automatische incasso</text:span>
        </text:p>
          <text:p text:style-name="al">De automatische incasso heeft tot doel de formele belastingschuld van de belastingplichtige gedurende het belastingjaar te spreiden en door middel van maandelijkse termijnen automatisch te incasseren.</text:p>
          <text:p text:style-name="al"/>
          <text:p text:style-name="al">
          <text:span text:style-name="nadrukvet">Artikel 3 </text:span>
          <text:span text:style-name="nadrukvet">Gemeentelijke belastingen</text:span>
        </text:p>
          <text:p text:style-name="al">In de automatische incasso zijn de volgende belastingen opgenomen:</text:p>
          <text:list text:style-name="id1-3-2-6-11">
            <text:list-item text:style-override="id1-3-2-6-11-1">
              <text:number>a.</text:number>
              <text:p text:style-name="al">onroerendezaakbelastingen eigenaren woningen;</text:p>
            </text:list-item>
            <text:list-item text:style-override="id1-3-2-6-11-2">
              <text:number>b.</text:number>
              <text:p text:style-name="al">onroerendezaakbelastingen eigenaren niet-woningen;</text:p>
            </text:list-item>
            <text:list-item text:style-override="id1-3-2-6-11-3">
              <text:number>c.</text:number>
              <text:p text:style-name="al">onroerendezaakbelastingen gebruikers niet-woningen;</text:p>
            </text:list-item>
            <text:list-item text:style-override="id1-3-2-6-11-4">
              <text:number>d.</text:number>
              <text:p text:style-name="al">reclamebelastingen en BIZ-bijdragen;</text:p>
            </text:list-item>
            <text:list-item text:style-override="id1-3-2-6-11-5">
              <text:number>e.</text:number>
              <text:p text:style-name="al">afvalstoffenheffing;</text:p>
            </text:list-item>
            <text:list-item text:style-override="id1-3-2-6-11-6">
              <text:number>f.</text:number>
              <text:p text:style-name="al">reinigingsrechten;</text:p>
            </text:list-item>
            <text:list-item text:style-override="id1-3-2-6-11-7">
              <text:number>g.</text:number>
              <text:p text:style-name="al">rioolheffingen;</text:p>
            </text:list-item>
            <text:list-item text:style-override="id1-3-2-6-11-8">
              <text:number>h.</text:number>
              <text:p text:style-name="al">baatbelastingen;</text:p>
            </text:list-item>
          </text:list>
          <text:p text:style-name="al">
          <text:span text:style-name="nadrukvet">Artikel 4 </text:span>
          <text:span text:style-name="nadrukvet">Deelname aan de automatische incasso</text:span>
        </text:p>
          <text:p text:style-name="al">De incassant kan de deelname aan de automatische incasso weigeren als er omstandigheden worden geconstateerd of vermoed die het regelmatig verloop van de termijnbetalingen belemmeren of zouden kunnen belemmeren. </text:p>
          <text:p text:style-name="al"/>
          <text:p text:style-name="al">
          <text:span text:style-name="nadrukvet">Artikel 5 </text:span>
          <text:span text:style-name="nadrukvet">Aanmelding</text:span>
        </text:p>
          <text:list text:style-name="id1-3-2-6-16">
            <text:list-item text:style-override="id1-3-2-6-16-1">
              <text:number>1.</text:number>
              <text:p text:style-name="al">Aanmelding voor de automatische incasso vindt plaats door invulling en verzending van de machtiging via het digitale loket van de gemeente Land van Cuijk of door een machtigingsformulier ingevuld en ondertekend toe te zenden aan de incassant</text:p>
            </text:list-item>
            <text:list-item text:style-override="id1-3-2-6-16-2">
              <text:number>2.</text:number>
              <text:p text:style-name="al">De automatische incasso gaat na ontvangst van deze machtiging in met ingang van de eerste incassomogelijkheid na dagtekening van het aanslagbiljet op basis van het aantal in de belastingverordeningen vastgestelde betaaltermijnen.</text:p>
            </text:list-item>
            <text:list-item text:style-override="id1-3-2-6-16-3">
              <text:number>3.</text:number>
              <text:p text:style-name="al">Als de automatische incasso niet onmiddellijk na de dagtekening van het aanslagbiljet kan worden uitgevoerd, wordt het termijnbedrag aangepast in overeenstemming met het resterende aantal termijnen.</text:p>
            </text:list-item>
          </text:list>
          <text:p text:style-name="al">
          <text:span text:style-name="nadrukvet">Artikel 6 </text:span>
          <text:span text:style-name="nadrukvet">Reikwijdte van de machtiging</text:span>
        </text:p>
          <text:p text:style-name="al">De machtiging tot automatische incasso is ook van toepassing op de daarvoor in aanmerking komende aanslagbiljetten die na binnenkomst van de machtiging aan de belastingschuldige worden opgelegd en toegezonden.</text:p>
          <text:p text:style-name="al"/>
          <text:p text:style-name="al">
          <text:span text:style-name="nadrukvet">Artikel 7 </text:span>
          <text:span text:style-name="nadrukvet">Stilzwijgende verlenging</text:span>
        </text:p>
          <text:p text:style-name="al">De machtiging tot automatische incasso is een doorlopende machtiging en wordt ieder jaar stilzwijgend verlengd.</text:p>
          <text:p text:style-name="al"/>
          <text:p text:style-name="al">
          <text:span text:style-name="nadrukvet">Artikel 8 </text:span>
          <text:span text:style-name="nadrukvet">Berekening termijnbedrag</text:span>
        </text:p>
          <text:list text:style-name="id1-3-2-6-24">
            <text:list-item text:style-override="id1-3-2-6-24-1">
              <text:number>1.</text:number>
              <text:p text:style-name="al">Na ontvangst van de machtiging wordt het termijnbedrag berekend naar evenredigheid van het aantal incassotermijnen.</text:p>
            </text:list-item>
            <text:list-item text:style-override="id1-3-2-6-24-2">
              <text:number>2.</text:number>
              <text:p text:style-name="al">Indien de machtiging is verleend voor de aanvraag van het belastingjaar of stilzwijgend is verlengd, dan wordt het aanslagbedrag in 11 termijnen afgeschreven.</text:p>
            </text:list-item>
            <text:list-item text:style-override="id1-3-2-6-24-3">
              <text:number>3.</text:number>
              <text:p text:style-name="al">Aanslagbedragen van € 10.000,00 of meer en € 35,00 of minder worden in één termijn afgeschreven in de maand volgende op de dagtekening.</text:p>
            </text:list-item>
            <text:list-item text:style-override="id1-3-2-6-24-4">
              <text:number>4.</text:number>
              <text:p text:style-name="al">Als er sprake is van een vermindering van de belastingaanslag wordt deze over de resterende termijnen verrekend.</text:p>
            </text:list-item>
            <text:list-item text:style-override="id1-3-2-6-24-5">
              <text:number>5.</text:number>
              <text:p text:style-name="al">De incassant heeft het recht, indien er tijdens het afschrijvingstijdvak incassotermijn(en) niet worden geïncasseerd, het termijnbedrag te wijzigen.</text:p>
            </text:list-item>
          </text:list>
          <text:p text:style-name="al">
          <text:span text:style-name="nadrukvet">Artikel 9 </text:span>
          <text:span text:style-name="nadrukvet">Verzending aanslagbiljet</text:span>
        </text:p>
          <text:p text:style-name="al">De incassant spant zich in om het gecombineerde aanslagbiljet in het eerste kwartaal van elk jaar te verzenden. Aan deze inspanning kunnen geen rechten worden ontleend als de verzending op een later tijdstip plaatsvindt.</text:p>
          <text:p text:style-name="al"/>
          <text:p text:style-name="al">
          <text:span text:style-name="nadrukvet">Artikel 10 </text:span>
          <text:span text:style-name="nadrukvet">Tijdstip van afschrijving</text:span>
        </text:p>
          <text:list text:style-name="id1-3-2-6-29">
            <text:list-item text:style-override="id1-3-2-6-29-1">
              <text:number>1.</text:number>
              <text:p text:style-name="al">De automatische incasso vangt aan nadat het aanslagbiljet is verzonden.</text:p>
            </text:list-item>
            <text:list-item text:style-override="id1-3-2-6-29-2">
              <text:number>2.</text:number>
              <text:p text:style-name="al">De incassant zal de termijnbedragen automatisch afschrijven op of omstreeks de laatste werkdag van iedere maand.</text:p>
            </text:list-item>
          </text:list>
          <text:p text:style-name="al">
          <text:span text:style-name="nadrukvet">Artikel 11 </text:span>
          <text:span text:style-name="nadrukvet">Ontbindende voorwaarden</text:span>
        </text:p>
          <text:list text:style-name="id1-3-2-6-31">
            <text:list-item text:style-override="id1-3-2-6-31-1">
              <text:number>1.</text:number>
              <text:p text:style-name="al">De automatische incasso wordt beëindigd:</text:p>
              <text:list text:style-name="id1-3-2-6-31-1-3">
                <text:list-item text:style-override="id1-3-2-6-31-1-3-1">
                  <text:number>a.</text:number>
                  <text:p text:style-name="al">als de automatische incasso gedurende twee pogingen niet slaagt per belastingaanslag.</text:p>
                </text:list-item>
                <text:list-item text:style-override="id1-3-2-6-31-1-3-2">
                  <text:number>b.</text:number>
                  <text:p text:style-name="al">als de belastingschuldige surséance van betaling heeft aangevraagd, in staat van faillissement is gesteld of als er anderszins omstandigheden worden geconstateerd die een regelmatig verloop van de incasso zouden kunnen belemmeren.</text:p>
                </text:list-item>
              </text:list>
            </text:list-item>
            <text:list-item text:style-override="id1-3-2-6-31-2">
              <text:number>2.</text:number>
              <text:p text:style-name="al">De invorderingsambtenaar stelt de belastingschuldige schriftelijk op de hoogte van het niet kunnen uitvoeren van een automatische incasso en van het beëindigen ervan en geeft aan dat het resterende bedrag binnen 14 dagen na dagtekening van de brief moet worden voldaan. </text:p>
            </text:list-item>
            <text:list-item text:style-override="id1-3-2-6-31-3">
              <text:number>3.</text:number>
              <text:p text:style-name="al">Indien er sprake is van een aanmaning en/of rentebeschikking kan de invordering middels automatische incasso worden doorgezet zolang deze nog niet uit handen is gegeven aan de deurwaarder. </text:p>
            </text:list-item>
          </text:list>
          <text:p text:style-name="al">
          <text:span text:style-name="nadrukvet">Artikel 12 </text:span>
          <text:span text:style-name="nadrukvet">Overlijden</text:span>
        </text:p>
          <text:list text:style-name="id1-3-2-6-33">
            <text:list-item text:style-override="id1-3-2-6-33-1">
              <text:number>1.</text:number>
              <text:p text:style-name="al">Bij overlijden van de belastingplichtige wordt de automatische incasso niet beëindigd.</text:p>
            </text:list-item>
            <text:list-item text:style-override="id1-3-2-6-33-2">
              <text:number>2.</text:number>
              <text:p text:style-name="al">Op verzoek van de erven kan de automatische incasso worden stopgezet.</text:p>
            </text:list-item>
          </text:list>
          <text:p text:style-name="al">
          <text:span text:style-name="nadrukvet">Artikel 13 </text:span>
          <text:span text:style-name="nadrukvet">Echtscheiding</text:span>
        </text:p>
          <text:list text:style-name="id1-3-2-6-35">
            <text:list-item text:style-override="id1-3-2-6-35-1">
              <text:number>1.</text:number>
              <text:p text:style-name="al">Echtscheiding, beëindiging van geregistreerd partnerschap of ontbinding van de samenlevingsovereenkomst van de belastingplichtige beëindigt de automatische incasso niet.</text:p>
            </text:list-item>
            <text:list-item text:style-override="id1-3-2-6-35-2">
              <text:number>2.</text:number>
              <text:p text:style-name="al">Indien als gevolg in lid 1 van dit artikel niet meer kan worden geïncasseerd op het bestaande rekeningnummer, dan is de belastingplichtige zelf verantwoordelijk voor het doorgeven van een eventuele wijziging van het rekeningnummer waarop de automatische incasso kan plaatsvinden.</text:p>
            </text:list-item>
          </text:list>
          <text:p text:style-name="al">
          <text:span text:style-name="nadrukvet">Artikel 14 </text:span>
          <text:span text:style-name="nadrukvet">Verhuizing</text:span>
        </text:p>
          <text:list text:style-name="id1-3-2-6-37">
            <text:list-item text:style-override="id1-3-2-6-37-1">
              <text:number>1.</text:number>
              <text:p text:style-name="al">Verhuizing van de belastingschuldige beëindigt de automatische incasso niet.</text:p>
            </text:list-item>
            <text:list-item text:style-override="id1-3-2-6-37-2">
              <text:number>2.</text:number>
              <text:p text:style-name="al">Bij vertrek naar het buitenland kan het openstaande bedrag in 1 termijn worden geïncasseerd.</text:p>
            </text:list-item>
          </text:list>
          <text:p text:style-name="al">
          <text:span text:style-name="nadrukvet">Artikel 15 </text:span>
          <text:span text:style-name="nadrukvet">Wijziging van bankrekening</text:span>
        </text:p>
          <text:p text:style-name="al">Wijzigingen van het bankrekeningnummer dienen schriftelijk of via het digitale loket van de gemeente Land van Cuijk te worden gemeld aan de incassant.</text:p>
          <text:p text:style-name="al"/>
          <text:p text:style-name="al">
          <text:span text:style-name="nadrukvet">Artikel 16 </text:span>
          <text:span text:style-name="nadrukvet">Beëindiging van de incasso-overeenkomst</text:span>
        </text:p>
          <text:list text:style-name="id1-3-2-6-42">
            <text:list-item text:style-override="id1-3-2-6-42-1">
              <text:number>1.</text:number>
              <text:p text:style-name="al">De automatische incasso kan door de belastingplichtige te allen tijde worden opgeheven door dit schriftelijk, via e-mail of via het digitale loket van de gemeente Land van Cuijk, te laten weten zonder opgave van redenen. </text:p>
            </text:list-item>
            <text:list-item text:style-override="id1-3-2-6-42-2">
              <text:number>2.</text:number>
              <text:p text:style-name="al">Als de incasso-overeenkomst wordt beëindigd dient de resterende belastingschuld binnen 1 maand te worden voldaan. </text:p>
            </text:list-item>
          </text:list>
          <text:p text:style-name="al">
          <text:span text:style-name="nadrukvet">Artikel 17 </text:span>
          <text:span text:style-name="nadrukvet">Betalingen buiten de automatische incasso</text:span>
        </text:p>
          <text:p text:style-name="al">Betalingen buiten de automatische incasso om worden verwerkt in de resterende termijnen voor de automatische incasso.</text:p>
          <text:p text:style-name="al"/>
          <text:p text:style-name="al">
          <text:span text:style-name="nadrukvet">Artikel 18 </text:span>
          <text:span text:style-name="nadrukvet">Citeertitel</text:span>
        </text:p>
          <text:p text:style-name="al">Dit reglement kan worden aangehaald als het “Incassoreglement gemeente Land van Cuijk 2023”.</text:p>
          <text:p text:style-name="al"/>
        </text:section>
        <text:section text:name="bijlage_id1-3-2-7" text:style-name="bijlage">
          <text:p text:style-name="bijlage_top"/>
          <text:p text:style-name="hoofdstuk_kop"><text:span text:style-name="label"/> <text:span text:style-name="nr">3.</text:span> Beleidsregels oninbaar verklaren gemeentelijke belastingschulden Land van Cuijk 2023</text:p>
          <text:p text:style-name="al"/>
          <text:list text:style-name="id1-3-2-7-3">
            <text:list-item text:style-override="id1-3-2-7-3-1">
              <text:number>1.</text:number>
              <text:p text:style-name="al">Belastingaanslagen zijn oninbaar indien:</text:p>
              <text:list text:style-name="id1-3-2-7-3-1-3">
                <text:list-item text:style-override="id1-3-2-7-3-1-3-1">
                  <text:number>a.</text:number>
                  <text:p text:style-name="al">de belastingschuldige onvermogend is gebleken, geen geld of goederen aanwezig zijn waarop de schuld kan worden verhaald, of wanneer voortzetting van de invordering een onverdedigbare hardheid met zich mee zou brengen;</text:p>
                </text:list-item>
                <text:list-item text:style-override="id1-3-2-7-3-1-3-2">
                  <text:number>b.</text:number>
                  <text:p text:style-name="al">het adres van de belastingschuldige niet meer te achterhalen is, of wanneer de belastingschuldige is overleden, geen erfgenamen bekend zijn, dan wel wanneer het een rechtspersoon betreft, deze is geliquideerd, terwijl geen geld of goederen meer aanwezig zijn waarop beslag zou kunnen worden gelegd en geen aansprakelijkstelling van bestuurders mogelijk is;</text:p>
                </text:list-item>
                <text:list-item text:style-override="id1-3-2-7-3-1-3-3">
                  <text:number>c.</text:number>
                  <text:p text:style-name="al">de belastingschuldige failliet is verklaard, geen uitkering is gedaan of volgens verklaring van de curator geen uitkering te verwachten is en verder geen invorderingsmogelijkheden meer aanwezig zijn;</text:p>
                </text:list-item>
                <text:list-item text:style-override="id1-3-2-7-3-1-3-4">
                  <text:number>d.</text:number>
                  <text:p text:style-name="al">de belastingschuldige is betrokken in de procedure van de Wet Schuldsanering Natuurlijke Personen (WSNP) en deze schuldsanering is beëindigd dan wel als de rechter in het kader van een wettelijke schuldsanering een dwangakkoord oplegt aan de gezamenlijke schuldeisers en daarbij een deel van de belastingschuld onvoldaan blijft;</text:p>
                </text:list-item>
                <text:list-item text:style-override="id1-3-2-7-3-1-3-5">
                  <text:number>e.</text:number>
                  <text:p text:style-name="al">op de eigendommen van de belastingschuldige door (geprivilegieerde) derden beslag is gelegd en/of openbaar geveild en verder geen invorderingsmogelijkheden meer aanwezig zijn;</text:p>
                </text:list-item>
                <text:list-item text:style-override="id1-3-2-7-3-1-3-6">
                  <text:number>f.</text:number>
                  <text:p text:style-name="al">voortzetting van de vordering, gezien het bedrag en de te maken kosten, niet meer in verhouding staat met het beoogde doel;</text:p>
                </text:list-item>
                <text:list-item text:style-override="id1-3-2-7-3-1-3-7">
                  <text:number>g.</text:number>
                  <text:p text:style-name="al">de aanslag- en/of persoonsgegevens door verkeerde administratieve verwerking dusdanig zijn aangetast of verouderd dat de invorderingsbasis verloren is gegaan.</text:p>
                </text:list-item>
              </text:list>
            </text:list-item>
            <text:list-item text:style-override="id1-3-2-7-3-2">
              <text:number>2.</text:number>
              <text:p text:style-name="al">Het college van burgemeester en wethouders mandateert de ambtenaar belast met de invordering om namens haar en met volledige inachtneming van de onder 1. vermelde beleidsregels, het instrument van oninbaar verklaren van gemeentelijke belastingen toe te passen.</text:p>
            </text:list-item>
            <text:list-item text:style-override="id1-3-2-7-3-3">
              <text:number>3.</text:number>
              <text:p text:style-name="al">Jaarlijks wordt na afloop van enig belastingjaar een volledig overzicht (monitor) gemaakt waarin inzage wordt gegeven in de toepassing van het instrument van het oninbaar verklaren van belastingschul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754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rtikel 231 van de Gemeentewet]|[1.0:c:BWBR0005416&amp;artikel=231&amp;g=2023-04-01</meta:user-defined>
    <meta:user-defined meta:name="DC.source">artikel 249 van de Gemeentewet]|[1.0:c:BWBR0005416&amp;artikel=249&amp;g=2023-04-01</meta:user-defined>
    <meta:user-defined meta:name="DC.source">artikel 257 van de Gemeentewet]|[1.0:c:BWBR0005416&amp;artikel=257&amp;g=2023-04-01</meta:user-defined>
    <meta:user-defined meta:name="DC.source">Invorderingswet 1990]|[1.0:c:BWBR0004770&amp;g=2023-05-01</meta:user-defined>
    <meta:user-defined meta:name="DC.source">Uitvoeringsregeling Invorderingswet 1990]|[1.0:c:BWBR0004766&amp;g=2023-01-01</meta:user-defined>
    <meta:user-defined meta:name="DC.source">Wet algemene regels herindeling]|[1.0:c:BWBR0003718&amp;g=2023-01-01</meta:user-defined>
    <meta:user-defined meta:name="OVERHEIDop.referentienummer">Z/23/141879</meta:user-defined>
    <meta:user-defined meta:name="DCTERMS.alternative"> Leidraad invordering 2023 inclusief incassoreglement en beleidsregels oninbaar verklaren gemeentelijke belastingen Land van Cuijk</meta:user-defined>
    <dc:language>nl</dc:language>
    <meta:user-defined meta:name="OVERHEIDop.locatietype/OVERHEIDop.gebiedsmarkering">Gemeente</meta:user-defined>
    <meta:user-defined meta:name="DC.title">Leidraad invordering 2023 inclusief incassoreglement en beleidsregels oninbaar verklaren gemeentelijke belastingen Land van Cuijk</meta:user-defined>
    <meta:user-defined meta:name="DCTERMS.W3CDTF/DCTERMS.available">2023-11-02</meta:user-defined>
    <meta:user-defined meta:name="DCTERMS.W3CDTF/OVERHEIDop.jaargang">2023</meta:user-defined>
    <meta:user-defined meta:name="OVERHEIDop.publicationIssue">467541</meta:user-defined>
    <meta:user-defined meta:name="OVERHEIDop.betreftRegeling">CVDR702689_1</meta:user-defined>
    <meta:user-defined meta:name="xs:date/OVERHEIDop.startdatum">2023-11-03</meta:user-defined>
    <meta:user-defined meta:name="OVERHEIDop.GmbID/DC.identifier">gmb-2023-467541</meta:user-defined>
    <meta:user-defined meta:name="OVERHEIDop.versieInformatie"/>
  </office:meta>
</office:document-meta>
</file>