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ennisgeving,  Leunseweg 6 V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Leunseweg 6 Venray (NL.IMRO.0984.BP23013) </text:p>
            <text:p text:style-name="common-al">Het plan heeft betrekking op het (grotendeels) slopen van het westelijke schoolgebouw en ter plaatse een nieuw schoolgebouw te realiseren waar de scholen SBO Focus en SO Spectrum in kunnen landen. Alsmede een kleinschalige uitbreiding van het Raayland college mogelijk maken ten behoeve van techniekonderwijs zodat met onderhavig plan voor alle drie de scholen een passend schoolgebouw kan worden gerealiseerd.</text:p>
            <text:p text:style-name="last-al">Met betrekking tot het voornemen liggen nog geen stukken ter inzage en wordt er nog geen gelegenheid geboden om zienswijzen in te dienen. Dit voornemen is niet aan een onafhankelijke instantie toegestuurd ter advisering. Te zijner tijd bestaat de mogelijkheid om zienswijzen met betrekking tot het ontwerp-bestemmingsplan naar voren te bre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754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4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4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3013-cc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kennisgeving,  Leunseweg 6 Venray</meta:user-defined>
    <meta:user-defined meta:name="DCTERMS.W3CDTF/DCTERMS.available">2023-11-02</meta:user-defined>
    <meta:user-defined meta:name="DCTERMS.W3CDTF/OVERHEIDop.jaargang">2023</meta:user-defined>
    <meta:user-defined meta:name="OVERHEIDop.publicationIssue">467540</meta:user-defined>
    <meta:user-defined meta:name="OVERHEIDop.GmbID/DC.identifier">gmb-2023-467540</meta:user-defined>
    <meta:user-defined meta:name="OVERHEIDop.versieInformatie"/>
  </office:meta>
</office:document-meta>
</file>