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4-1">
      <text:list-level-style-bullet style:num-suffix=""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3-7-2">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7-6">
      <text:list-level-style-bullet text:bullet-char="-" text:level="1">
        <style:list-level-properties text:min-label-width="10mm"/>
      </text:list-level-style-bullet>
    </text:list-style>
    <text:list-style style:name="id1-3-2-2-3-7-7">
      <text:list-level-style-bullet text:bullet-char="-" text:level="1">
        <style:list-level-properties text:min-label-width="10mm"/>
      </text:list-level-style-bullet>
    </text:list-style>
    <text:list-style style:name="id1-3-2-2-3-7-8">
      <text:list-level-style-bullet text:bullet-char="-" text:level="1">
        <style:list-level-properties text:min-label-width="10mm"/>
      </text:list-level-style-bullet>
    </text:list-style>
    <text:list-style style:name="id1-3-2-2-3-7-9">
      <text:list-level-style-bullet text:bullet-char="-" text:level="1">
        <style:list-level-properties text:min-label-width="10mm"/>
      </text:list-level-style-bullet>
    </text:list-style>
    <text:list-style style:name="id1-3-2-2-3-7-10">
      <text:list-level-style-bullet text:bullet-char="-" text:level="1">
        <style:list-level-properties text:min-label-width="10mm"/>
      </text:list-level-style-bullet>
    </text:list-style>
    <text:list-style style:name="id1-3-2-2-3-7-11">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en de burgemeester van de gemeente Barneveld tot wijziging van verschillende besluiten van algemene strekking, alsmede tot het bepalen van de datum van inwerkingtreding van een deel van het besluit van de raad van 16 oktober 2021, nr. 1594, tot wijziging van de Algemene plaatselijke verordening gemeente Barneveld (Gemeenteblad 2021, 353311), alle in verband met de inwerkingtreding van de Omgevingswet </text:p>
      <text:section text:name="regeling_id1-3-2" text:style-name="regeling">
        <text:section text:name="aanhef_id1-3-2-1" text:style-name="aanhef">
          <text:section text:name="preambule_id1-3-2-1-1" text:style-name="preambule">
            <text:p text:style-name="al">Het college van burgemeester en wethouders en de burgemeester van de gemeente Barneveld; </text:p>
            <text:p text:style-name="al"/>
            <text:p text:style-name="al">gelet op de artikelen 2:25 en 5:18 van de Algemene plaatselijke verordening gemeente Barneveld, artikel 3 van de Algemene subsidieverordening, en artikel II, tweede lid, van het Besluit van de raad van 16 oktober 2021, nr. 1594, tot wijziging van de Algemene plaatselijke verordening van de gemeente Barneveld (Gemeenteblad 2021, 353311); </text:p>
            <text:p text:style-name="al"/>
            <text:p text:style-name="al">besluiten, ieder voor zover het zijn bevoegdheid betref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 van de Uitvoeringsbepalingen APV Barneveld</text:p>
            <text:p text:style-name="al">A. </text:p>
            <text:p text:style-name="al">Artikel 2 van het ‘Aanwijzingsbesluit en beleidsregels evenementen’, zijnde Bijlage C bij de Uitvoeringsbepalingen APV Barneveld, komt te luiden:</text:p>
            <text:p text:style-name="al"/>
            <text:p text:style-name="al">
            <text:span text:style-name="nadrukvet">Artikel 2 Aanwijzing </text:span>
            <text:span text:style-name="nadrukvet">meldingsplichtige</text:span>
            <text:span text:style-name="nadrukvet"> evenementen, tevens milieubelastende bedrijfsactiviteiten zijnde, waarvoor een publiekrechtelijke toestemming verleend is</text:span>
          </text:p>
            <text:list text:style-name="id1-3-2-2-1-6">
              <text:list-item text:style-override="id1-3-2-2-1-6-1">
                <text:number>1.</text:number>
                <text:p text:style-name="al">Voor activiteiten die:</text:p>
                <text:list text:style-name="id1-3-2-2-1-6-1-3">
                  <text:list-item text:style-override="id1-3-2-2-1-6-1-3-1">
                    <text:number>a.</text:number>
                    <text:p text:style-name="al">als een evenement in de zin van artikel 2:24 van de Verordening zijn aan te merken;</text:p>
                  </text:list-item>
                  <text:list-item text:style-override="id1-3-2-2-1-6-1-3-2">
                    <text:number>b.</text:number>
                    <text:p text:style-name="al">tevens zijn aan te merken als bedrijfsmatig uitgevoerde milieubelastende activiteiten als bedoeld in de Omgevingswet,</text:p>
                  </text:list-item>
                  <text:list-item text:style-override="id1-3-2-2-1-6-1-3-3">
                    <text:number>c.</text:number>
                    <text:p text:style-name="al">binnen de normale bedrijfsvoering vallen waarvoor - voor zover van toepassing - publiekrechtelijke toestemming verleend is; en</text:p>
                  </text:list-item>
                  <text:list-item text:style-override="id1-3-2-2-1-6-1-3-4">
                    <text:number>d.</text:number>
                    <text:p text:style-name="al">in overeenstemming zijn met de ter plaatse geldende planologisch-juridische situatie, die blijkt uit bijvoorbeeld het omgevingsplan of een omgevingsvergunning, </text:p>
                  </text:list-item>
                </text:list>
              </text:list-item>
              <text:list-item text:style-override="id1-3-2-2-1-6-2">
                <text:number/>
                <text:p text:style-name="al">is in afwijking van artikel 2:25, eerste lid van de Verordening geen evenementenvergunning vereist.</text:p>
              </text:list-item>
              <text:list-item text:style-override="id1-3-2-2-1-6-3">
                <text:number>2.</text:number>
                <text:p text:style-name="al">Activiteiten, bedoeld in het eerste lid, zijn meldingsplichtige evenementen als bedoeld in artikel 2:25, derde lid, van de Verordening, als de inhoud, omvang en/of intensiteit hiervan een risico voor de openbare orde en veiligheid en/of de volksgezondheid tot gevolg kunnen hebben.</text:p>
              </text:list-item>
              <text:list-item text:style-override="id1-3-2-2-1-6-4">
                <text:number>3.</text:number>
                <text:p text:style-name="al">Degene die volgens de Omgevingswet en daarop gebaseerde regelgeving verantwoordelijk is voor de betreffende activiteiten die ook aan te merken als een evenement, bedoeld in het tweede lid, doet uiterlijk op 1 november voorafgaande aan het jaar waarop het betreffende evenement plaats zal vinden daarvan melding bij de burgemeester. Als het evenement nog niet voor de genoemde datum bekend was, vindt de bedoelde melding onverwijld en uiterlijk 12 weken voor de evenementendatum plaats.</text:p>
              </text:list-item>
              <text:list-item text:style-override="id1-3-2-2-1-6-5">
                <text:number>4.</text:number>
                <text:p text:style-name="al">De melding bevat in ieder geval de volgende informatie:</text:p>
                <text:list text:style-name="id1-3-2-2-1-6-5-3">
                  <text:list-item text:style-override="id1-3-2-2-1-6-5-3-1">
                    <text:number>a.</text:number>
                    <text:p text:style-name="al">de naam, de inhoud en de datum van het evenement;</text:p>
                  </text:list-item>
                  <text:list-item text:style-override="id1-3-2-2-1-6-5-3-2">
                    <text:number>b.</text:number>
                    <text:p text:style-name="al">de naam- en de adresgegevens van de verantwoordelijke voor de milieubelastende activiteiten en de locatie waar zij plaatsvinden;</text:p>
                  </text:list-item>
                  <text:list-item text:style-override="id1-3-2-2-1-6-5-3-3">
                    <text:number>c.</text:number>
                    <text:p text:style-name="al">de naam- en de adresgegevens van de organisator van het evenement (als hij niet de verantwoordelijke voor de bedoelde milieubelastende activiteiten is);</text:p>
                  </text:list-item>
                  <text:list-item text:style-override="id1-3-2-2-1-6-5-3-4">
                    <text:number>d.</text:number>
                    <text:p text:style-name="al">een beschrijving van het risico van het evenement voor de veiligheid en de openbare orde; en</text:p>
                  </text:list-item>
                  <text:list-item text:style-override="id1-3-2-2-1-6-5-3-5">
                    <text:number>e.</text:number>
                    <text:p text:style-name="al">een beschrijving van de maatregelen die genomen worden om het risico van het evenement voor de veiligheid of de openbare orde zo beperkt mogelijk te houden.</text:p>
                  </text:list-item>
                </text:list>
              </text:list-item>
              <text:list-item text:style-override="id1-3-2-2-1-6-6">
                <text:number>5.</text:number>
                <text:p text:style-name="al">Als een evenement na toetsing geen doorgang kan vinden of aanpassingen behoeft, wordt zo spoedig mogelijk contact opgenomen met de melder. Binnen acht weken volgt een schriftelijke kennisgeving aan de melder die een acceptatie, indien nodig vergezeld van de voorwaarden waaronder het evenement kan plaatsvinden, of een verbod daarvan inhoudt.</text:p>
              </text:list-item>
            </text:list>
            <text:p text:style-name="al">B. </text:p>
            <text:p text:style-name="al">Artikel 1 van de ‘Beleidsregels standplaatsvergunning’, zijnde Bijlage S bij de Uitvoeringsbepalingen APV Barneveld, komt te luiden:</text:p>
            <text:p text:style-name="al"/>
            <text:p text:style-name="al">
            <text:span text:style-name="nadrukvet">Artikel 1 Beperkingen</text:span>
          </text:p>
            <text:p text:style-name="al">Voor het verlenen van een vergunning als bedoeld in artikel 5:18 van de Verordening dient aan de volgende voorwaarden te worden voldaan:</text:p>
            <text:list text:style-name="id1-3-2-2-1-12">
              <text:list-item text:style-override="id1-3-2-2-1-12-1">
                <text:number>a.</text:number>
                <text:p text:style-name="al">als op de aangevraagde locatie in planologisch-juridisch opzicht detailhandel niet toegestaan is, kan voor die locatie maximaal één standplaats voor maximaal twee dagen per week vergund worden, behoudens gevallen als bedoeld in de onderdelen b en c;</text:p>
              </text:list-item>
              <text:list-item text:style-override="id1-3-2-2-1-12-2">
                <text:number>b.</text:number>
                <text:p text:style-name="al">als op de aangevraagde locatie in planologisch-juridisch opzicht detailhandel niet toegestaan is, kan voor die locatie uitsluitend voor de verkoop van oliebollen in de aanloop naar Oud en Nieuw, en voor de verkoop van koek en zopie tijdens een vorstperiode, voor maximaal één aaneengesloten week één standplaats vergund worden;</text:p>
              </text:list-item>
              <text:list-item text:style-override="id1-3-2-2-1-12-3">
                <text:number>c.</text:number>
                <text:p text:style-name="al">als de aangevraagde locatie zich in een dorpskern bevindt waar geen warenmarkt is en op die locatie in planologisch-juridisch opzicht geen detailhandel toegestaan is, worden voor die locatie maximaal vier gelijktijdige standplaatsen vergund;</text:p>
              </text:list-item>
              <text:list-item text:style-override="id1-3-2-2-1-12-4">
                <text:number>d.</text:number>
                <text:p text:style-name="al">gemeentelijke of openbare parkeerplaatsen worden niet beschikbaar gesteld voor het innemen van een standplaats. Vergunningsaanvragen op dergelijke locaties worden daarom niet gehonoreerd; en</text:p>
              </text:list-item>
              <text:list-item text:style-override="id1-3-2-2-1-12-5">
                <text:number>e.</text:number>
                <text:p text:style-name="al">een vergunning wordt niet verleend als de aanvrager niet ingeschreven is bij de Kamer van Koophandel.</text:p>
              </text:list-item>
            </text:list>
          </text:section>
          <text:section text:name="artikel_id1-3-2-2-2" text:style-name="artikel">
            <text:p text:style-name="artikel_kop_titel"><text:span text:style-name="artikel_kop_label">Artikel</text:span> <text:span text:style-name="artikel_kop_nr">II</text:span> Wijziging van de Subsidieregeling klimaatadaptieve maatregelen gemeente Barneveld</text:p>
            <text:p text:style-name="al">Artikel 6, vierde lid, onderdeel f, van de ‘Subsidieregeling klimaatadaptieve maatregelen gemeente Barneveld’ komt te luiden:</text:p>
            <text:list text:style-name="id1-3-2-2-2-3">
              <text:list-item text:style-override="id1-3-2-2-2-3-1">
                <text:number>f.</text:number>
                <text:p text:style-name="al">in planologisch-juridisch opzicht, blijkende uit bijvoorbeeld het omgevingsplan of een omgevingsvergunning, inclusief de daarbij horende regels en/of toelichting, of anderszins (zoals een kooprealisatieovereenkomst) de aanleg van de geplande maatregelen niet verplicht is.</text:p>
              </text:list-item>
            </text:list>
          </text:section>
          <text:section text:name="artikel_id1-3-2-2-3" text:style-name="artikel">
            <text:p text:style-name="artikel_kop_titel"><text:span text:style-name="artikel_kop_label">Artikel</text:span> <text:span text:style-name="artikel_kop_nr">III</text:span> Paraplutekst over beleidsregels</text:p>
            <text:p text:style-name="al">A.</text:p>
            <text:p text:style-name="al">Bij elk van onze onder B genoemde beleidsregels wordt in de bijbehorende wetstechnische informatie die in de decentrale regelingenbank op internet (www.overheid.nl) te raadplegen is, de volgende tekst vermeld:</text:p>
            <text:list text:style-name="id1-3-2-2-3-4">
              <text:list-item text:style-override="id1-3-2-2-3-4-1">
                <text:number/>
                <text:p text:style-name="al">Ondanks het feit dat deze beleidsregels verwijzingen bevatten naar de wet- en regelgeving die sinds de inwerkingtreding van de Omgevingswet is ingetrokken, is de inhoud daarvan vigerend beleid dat naar analogie binnen de kaders van de geldende wet- en regelgeving toegepast blijft worden. Pas als de betreffende beleidsregel bij besluit ingetrokken is – nadat het daarin geregelde beleidsonderwerp een plaats heeft gekregen in een omgevingsvisie, -plan, of -programma – komt aan de bedoelde analoge toepassing daarvan een einde.</text:p>
              </text:list-item>
            </text:list>
            <text:p text:style-name="al">B.</text:p>
            <text:p text:style-name="al">De hierboven bedoelde beleidsregels zijn de volgende:</text:p>
            <text:list text:style-name="id1-3-2-2-3-7">
              <text:list-item text:style-override="id1-3-2-2-3-7-1">
                <text:number>-</text:number>
                <text:p text:style-name="al">Beleid kinderopvang en luchtkwaliteit kinderopvang gemeente Barneveld;</text:p>
              </text:list-item>
              <text:list-item text:style-override="id1-3-2-2-3-7-2">
                <text:number>-</text:number>
                <text:p text:style-name="al">Beleidsregels Hogere Waarden Wet geluidhinder Barneveld 2009;</text:p>
              </text:list-item>
              <text:list-item text:style-override="id1-3-2-2-3-7-3">
                <text:number>-</text:number>
                <text:p text:style-name="al">Richtlijnen terrasoverkappingen &amp; serres gemeente Barneveld;</text:p>
              </text:list-item>
              <text:list-item text:style-override="id1-3-2-2-3-7-4">
                <text:number>-</text:number>
                <text:p text:style-name="al">Beleidsregels Kruimelgevallen gemeente Barneveld;</text:p>
              </text:list-item>
              <text:list-item text:style-override="id1-3-2-2-3-7-5">
                <text:number>-</text:number>
                <text:p text:style-name="al">Beleidsregel lozingen buitengebied;</text:p>
              </text:list-item>
              <text:list-item text:style-override="id1-3-2-2-3-7-6">
                <text:number>-</text:number>
                <text:p text:style-name="al">Beleidsregel PFAS;</text:p>
              </text:list-item>
              <text:list-item text:style-override="id1-3-2-2-3-7-7">
                <text:number>-</text:number>
                <text:p text:style-name="al">Beleidsregels Premantelzorgwoningen gemeente Barneveld;</text:p>
              </text:list-item>
              <text:list-item text:style-override="id1-3-2-2-3-7-8">
                <text:number>-</text:number>
                <text:p text:style-name="al">Handboek kabels en leidingen gemeente Barneveld;</text:p>
              </text:list-item>
              <text:list-item text:style-override="id1-3-2-2-3-7-9">
                <text:number>-</text:number>
                <text:p text:style-name="al">Beleidsregels intrekken omgevingsvergunning voor de activiteit bouwen;</text:p>
              </text:list-item>
              <text:list-item text:style-override="id1-3-2-2-3-7-10">
                <text:number>-</text:number>
                <text:p text:style-name="al">Notitie reclamebeleid gemeente Barneveld 2012; en</text:p>
              </text:list-item>
              <text:list-item text:style-override="id1-3-2-2-3-7-11">
                <text:number>-</text:number>
                <text:p text:style-name="al">Beleidsnotitie terugdringen loze brandmeldingen 2011.</text:p>
              </text:list-item>
            </text:list>
          </text:section>
          <text:section text:name="artikel_id1-3-2-2-4" text:style-name="artikel">
            <text:p text:style-name="artikel_kop_titel"><text:span text:style-name="artikel_kop_label">Artikel</text:span> <text:span text:style-name="artikel_kop_nr">IV</text:span> Inwerkingtredingsdatum voor resterend gedeelte van een eerder door de raad vastgestelde wijziging van de Algemene plaatselijke verordening gemeente Barneveld</text:p>
            <text:p text:style-name="al">De onderdelen A tot en met I, N, O, R, S, U2, V tot en met Y, alsmede de onderdelen AA tot en met AK, van artikel I van het besluit van de raad van 16 oktober 2021 tot wijziging van de Algemene plaatselijke verordening gemeente Barneveld (Gemeenteblad 2021, 353311) treden in werking op de in artikel VI van het onderhavige besluit genoemde datum.</text:p>
          </text:section>
          <text:section text:name="artikel_id1-3-2-2-5" text:style-name="artikel">
            <text:p text:style-name="artikel_kop_titel"><text:span text:style-name="artikel_kop_label">Artikel</text:span> <text:span text:style-name="artikel_kop_nr">V</text:span> Inwerkingtredingsdatum artikel 21 van de Afvalstoffenverordening gemeente Barneveld</text:p>
            <text:p text:style-name="al">Artikel 21 van de Afvalstoffenverordening gemeente Barneveld treedt in werking op de in artikel VI van het onderhavige besluit genoemde datum.</text:p>
          </text:section>
          <text:section text:name="artikel_id1-3-2-2-6" text:style-name="artikel">
            <text:p text:style-name="artikel_kop_titel"><text:span text:style-name="artikel_kop_label">Artikel</text:span> <text:span text:style-name="artikel_kop_nr">VI</text:span> Inwerkingtreding</text:p>
            <text:p text:style-name="al">Dit besluit treedt in werking met ingang van de dag waarop de Wet van 23 maart 2016, houdende regels over het beschermen en benutten van de fysieke leefomgeving (Omgevingswet), in werking treedt.</text:p>
          </text:section>
        </text:section>
        <text:section text:name="regeling-sluiting_id1-3-2-3" text:style-name="regeling-sluiting">
          <text:section text:name="ondertekening_id1-3-2-3-1">
            <text:p><text:span text:style-name="functie">Aldus vastgesteld op 4 juli 2023,</text:span></text:p>
          </text:section>
          <text:section text:name="ondertekening_id1-3-2-3-2">
            <text:p><text:span text:style-name="functie"/></text:p>
            <text:p><text:span text:style-name="functie">Burgemeester en wethouders voornoemd, </text:span></text:p>
          </text:section>
          <text:section text:name="ondertekening_id1-3-2-3-3">
            <text:p><text:span text:style-name="functie"/></text:p>
            <text:p><text:span text:style-name="functie">W. Wieringa, </text:span></text:p>
            <text:p><text:span text:style-name="functie">Secretaris </text:span></text:p>
          </text:section>
          <text:section text:name="ondertekening_id1-3-2-3-4">
            <text:p><text:span text:style-name="functie"/></text:p>
            <text:p><text:span text:style-name="functie">De burgemeester, </text:span></text:p>
            <text:p><text:span text:style-name="functie">J. van der Tak</text:span></text:p>
          </text:section>
          <text:section text:name="ondertekening_id1-3-2-3-5">
            <text:p><text:span text:style-name="functie"/></text:p>
            <text:p><text:span text:style-name="functie">De burgemeester, </text:span></text:p>
            <text:p><text:span text:style-name="functie">J. van der T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67534</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534</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534</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Barneveld</meta:user-defined>
    <meta:user-defined meta:name="OVERHEID.Informatietype/DC.type">officiële publicatie</meta:user-defined>
    <meta:user-defined meta:name="OVERHEIDop.Rubriek/DC.type">algemeen verbindend voorschrift (verordening)</meta:user-defined>
    <meta:user-defined meta:name="OVERHEID.Gemeente/OVERHEID.authority">Barneveld</meta:user-defined>
    <meta:user-defined meta:name="OVERHEID.Gemeente/DCTERMS.publisher">Barneveld</meta:user-defined>
    <meta:user-defined meta:name="OVERHEID.TaxonomieBeleidsagendaDecentraal/OVERHEID.category">Natuur en milieu | Organisatie en beleid</meta:user-defined>
    <meta:user-defined meta:name="DC.source">Algemene subsidieverordening gemeente Barneveld]|[https://lokaleregelgeving.overheid.nl/CVDR640820/1</meta:user-defined>
    <meta:user-defined meta:name="DC.source">Algemene plaatselijke verordening gemeente Barneveld]|[https://lokaleregelgeving.overheid.nl/CVDR638606/6</meta:user-defined>
    <meta:user-defined meta:name="DC.source">Besluit van de raad van de gemeente Barneveld tot wijziging van de Algemene plaatselijke verordening gemeente Barneveld]|[https://zoek.officielebekendmakingen.nl/gmb-2021-353311.html</meta:user-defined>
    <meta:user-defined meta:name="DCTERMS.alternative">Subsidieregeling klimaatadaptieve maatregelen gemeente Barneveld</meta:user-defined>
    <dc:language>nl</dc:language>
    <meta:user-defined meta:name="OVERHEIDop.locatietype/OVERHEIDop.gebiedsmarkering">Gemeente</meta:user-defined>
    <meta:user-defined meta:name="DC.title">Subsidieregeling klimaatadaptieve maatregelen gemeente Barneveld</meta:user-defined>
    <meta:user-defined meta:name="DCTERMS.W3CDTF/DCTERMS.available">2023-11-13</meta:user-defined>
    <meta:user-defined meta:name="DCTERMS.W3CDTF/OVERHEIDop.jaargang">2023</meta:user-defined>
    <meta:user-defined meta:name="OVERHEIDop.publicationIssue">467534</meta:user-defined>
    <meta:user-defined meta:name="OVERHEIDop.betreftRegeling">CVDR673254_2</meta:user-defined>
    <meta:user-defined meta:name="xs:date/OVERHEIDop.startdatum">2024-01-01</meta:user-defined>
    <meta:user-defined meta:name="OVERHEIDop.GmbID/DC.identifier">gmb-2023-467534</meta:user-defined>
    <meta:user-defined meta:name="OVERHEIDop.versieInformatie"/>
  </office:meta>
</office:document-meta>
</file>