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een balkonoverkapping, Pastoor Prickaertsstraat 36-38 te Vaals, kadastraal bekend gemeente Vaals, sectie E, nummers 1108 en 110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ijzigen van een balkonoverkapping op locatie Pastoor Prickaertsstraat 36-38 te Vaals, kadastraal bekend gemeente Vaals, sectie E, nummers 1108 en 110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2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1 oktober 2023. De gemeente Vaals neemt daarover op 26 dec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752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2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2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29</meta:user-defined>
    <meta:user-defined meta:name="DCTERMS.abstract">Betreft: Aanvraag op locatie Pastoor Prickaertsstraat 36-38 te Vaals, kadastraal bekend gemeente Vaals, sectie E, nummers 1108 en 1109</meta:user-defined>
    <dc:language>nl</dc:language>
    <meta:user-defined meta:name="OVERHEIDop.locatietype/OVERHEIDop.gebiedsmarkering">Punt</meta:user-defined>
    <meta:user-defined meta:name="DC.title">Aanvraag vergunning voor wijzigen van een balkonoverkapping, Pastoor Prickaertsstraat 36-38 te Vaals, kadastraal bekend gemeente Vaals, sectie E, nummers 1108 en 1109</meta:user-defined>
    <meta:user-defined meta:name="DCTERMS.W3CDTF/DCTERMS.available">2023-11-02</meta:user-defined>
    <meta:user-defined meta:name="DCTERMS.W3CDTF/OVERHEIDop.jaargang">2023</meta:user-defined>
    <meta:user-defined meta:name="OVERHEIDop.publicationIssue">467527</meta:user-defined>
    <meta:user-defined meta:name="OVERHEIDop.GmbID/DC.identifier">gmb-2023-467527</meta:user-defined>
    <meta:user-defined meta:name="OVERHEIDop.versieInformatie"/>
  </office:meta>
</office:document-meta>
</file>