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voorstelling TENNE in november en december 2023 op locatie Burgemeester Manderslaan 53, 4881 EH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0-10-2023 een melding vergunningsvrij evenement ontvangen, geregistreerd onder zaaknummer 0879ZV202300348, voor het organiseren van voorstelling TENNE in november en december 2023 op locatie Burgemeester Manderslaan 53, 4881 EH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34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752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348</meta:user-defined>
    <dc:language>nl</dc:language>
    <meta:user-defined meta:name="OVERHEIDop.locatietype/OVERHEIDop.gebiedsmarkering">Punt</meta:user-defined>
    <meta:user-defined meta:name="DC.title">Kennisgeving melding vergunningsvrij evenement het organiseren van voorstelling TENNE in november en december 2023 op locatie Burgemeester Manderslaan 53, 4881 EH Zunde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21</meta:user-defined>
    <meta:user-defined meta:name="OVERHEIDop.GmbID/DC.identifier">gmb-2023-467521</meta:user-defined>
    <meta:user-defined meta:name="OVERHEIDop.versieInformatie"/>
  </office:meta>
</office:document-meta>
</file>