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3, Lindenlaan 75/Kastanj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is een melding ontvangen waarvoor geen vergunningsplicht geldt voor de locatie Lindenlaan 75/Kastanjelaan 21. De melding is geregistreerd onder zaaknummer Z2023-00002842. De melding betreft Sint Maarten optocht op 11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5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2842</meta:user-defined>
    <meta:user-defined meta:name="DCTERMS.abstract">Betreft: melding op locatie Lindenlaan 75/Kastanjelaan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Sint Maarten optocht op 11 november 2023, Lindenlaan 75/Kastanjelaan 2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18</meta:user-defined>
    <meta:user-defined meta:name="OVERHEIDop.GmbID/DC.identifier">gmb-2023-467518</meta:user-defined>
    <meta:user-defined meta:name="OVERHEIDop.versieInformatie"/>
  </office:meta>
</office:document-meta>
</file>