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sloopafval Sluiskade Noordzijde 126, Sluiskade Noordzijde 126 7603X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4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luiskade Noordzijde 126 7603XZ Almelo</text:p>
            <text:p text:style-name="common-al">
            <text:span text:style-name="nadrukvet">Projectomschrijving:</text:span> Melding mobiel breken sloopafval Sluiskade Noordzijde 12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5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456</meta:user-defined>
    <meta:user-defined meta:name="DCTERMS.abstract">Melding mobiel breken sloopafval Sluiskade Noordzijde 126</meta:user-defined>
    <dc:language>nl</dc:language>
    <meta:user-defined meta:name="OVERHEIDop.locatietype/OVERHEIDop.gebiedsmarkering">Punt</meta:user-defined>
    <meta:user-defined meta:name="DC.title">Wet milieubeheer melding, Melding mobiel breken sloopafval Sluiskade Noordzijde 126, Sluiskade Noordzijde 126 7603XZ Alme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14</meta:user-defined>
    <meta:user-defined meta:name="OVERHEIDop.GmbID/DC.identifier">gmb-2023-467514</meta:user-defined>
    <meta:user-defined meta:name="OVERHEIDop.versieInformatie"/>
  </office:meta>
</office:document-meta>
</file>