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in zijn geheel intrekken van de omgevingsvergunning aan Parallelweg 9 en 1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van Harderwijk heeft de Omgevingsdienst Noord-Veluwe een ontwerpbesluit genomen op een verzoek om de omgevingsvergunning in zijn geheel in te trekken voor het bedrijf gevestigd op de locatie Parallelweg 9 en 10 in Hierden. Het betreft een verzoek voor het intrekken van de gehele vergunning vanwege het beëindigen van de ter plaatse gevestigde veehouderij. </text:p>
            <text:p text:style-name="common-al">Het ontwerpbesluit ligt met ingang van een dag na deze publicatie gedurende 6 weken voor iedereen ter inzage in de stadswinkel van het stadhuis. De openingstijden staan vermeld op de website van de gemeente <text:a xlink:href="http://www.harderwijk.nl" xlink:type="simple"><text:span text:style-name="nadrukondlijn">www.harderwijk.nl</text:span></text:a>. </text:p>
            <text:p text:style-name="common-al">Ook is het ontwerpbesluit te downloaden via de link ‘Bekijk documenten’ in de linkerkolom op deze pagina.</text:p>
            <text:p text:style-name="common-al">Tijdens de periode van terinzagelegging kunnen schriftelijke of mondelinge zienswijzen worden ingediend. Een zienswijze kunt u sturen naar burgemeester en wethouders van Harderwijk, Postbus 149, 3840 AC Harderwijk. Vermeld op uw brief ‘ontwerpbesluit Parallelweg 9 en 10‘ . Het indienen van een digitale zienswijze kan alleen via Externe link:<text:a xlink:href="http://www.harderwijk.nl/zienswijze" xlink:type="simple"><text:span text:style-name="nadrukondlijn">www.harderwijk.nl/zienswijze</text:span></text:a>.</text:p>
            <text:p text:style-name="last-al">Voor het indienen van een mondelinge zienswijze en voor het krijgen van een toelichting kan via het bedrijfsbureau van Omgevingsdienst Noord-Veluwe (telefoonnummer 0341 4743 00) een afspraak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751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in zijn geheel intrekken van de omgevingsvergunning aan Parallelweg 9 en 10 te Hierden</meta:user-defined>
    <meta:user-defined meta:name="OVERHEIDop.datumEindeReactietermijn">2023-12-15</meta:user-defined>
    <meta:user-defined meta:name="OVERHEIDop.TilID/OVERHEIDop.terinzageleggingOP">til-2023-18736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12</meta:user-defined>
    <meta:user-defined meta:name="OVERHEIDop.GmbID/DC.identifier">gmb-2023-467512</meta:user-defined>
    <meta:user-defined meta:name="OVERHEIDop.versieInformatie"/>
  </office:meta>
</office:document-meta>
</file>