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Palmstraat 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tussenkopcur">op 27 oktober 2023 is de tijdelijke instandhoudingstermijn van de verleende omgevingsvergunning voor het tijdelijk gebruiken van een deel van het zalencentrum Van der Palm voor de huisvesting van vluchtelingen alsmede het tijdelijk plaatsen van 2 containers, een natte unit, een kookunit en een afvalverzamelpunt op de parkeerplaatsen naast het zalencentrum Van der Palmstraat 3 verlengd van 25 september 2023 tot en met 31 januari 2024 (zaaknummer 2633779).</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750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0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0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der Palmstraat 3</meta:user-defined>
    <meta:user-defined meta:name="DCTERMS.W3CDTF/DCTERMS.available">2023-11-02</meta:user-defined>
    <meta:user-defined meta:name="DCTERMS.W3CDTF/OVERHEIDop.jaargang">2023</meta:user-defined>
    <meta:user-defined meta:name="OVERHEIDop.publicationIssue">467508</meta:user-defined>
    <meta:user-defined meta:name="OVERHEIDop.GmbID/DC.identifier">gmb-2023-467508</meta:user-defined>
    <meta:user-defined meta:name="OVERHEIDop.versieInformatie"/>
  </office:meta>
</office:document-meta>
</file>