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ankeren van parasols, Brink 79 7411BX Deventer, [DVT00E13392] Deventer E 133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890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Brink 79 7411BX Deventer, [DVT00E13392] Deventer E 13392 </text:p>
            <text:p text:style-name="common-al">
            <text:span text:style-name="nadrukvet">Projectomschrijving:</text:span> het verankeren van parasol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50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0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890</meta:user-defined>
    <meta:user-defined meta:name="DCTERMS.abstract">het verankeren van paraso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ankeren van parasols, Brink 79 7411BX Deventer, [DVT00E13392] Deventer E 1339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00</meta:user-defined>
    <meta:user-defined meta:name="OVERHEIDop.GmbID/DC.identifier">gmb-2023-467500</meta:user-defined>
    <meta:user-defined meta:name="OVERHEIDop.versieInformatie"/>
  </office:meta>
</office:document-meta>
</file>