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een kantoor naar 5 appartementen aan Laan der Nederlande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9 Laan der Nederlanden 10 te Beverwijk, </text:span>kantoor wijzigen naar 5 appartementen, verleend op 30 jan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WB0209</meta:user-defined>
    <dc:language>nl</dc:language>
    <meta:user-defined meta:name="OVERHEIDop.locatietype/OVERHEIDop.gebiedsmarkering">Adres</meta:user-defined>
    <meta:user-defined meta:name="DC.title">Toestemming voor het wijzigen van een kantoor naar 5 appartementen aan Laan der Nederlanden 10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50</meta:user-defined>
    <meta:user-defined meta:name="OVERHEIDop.GmbID/DC.identifier">gmb-2023-46750</meta:user-defined>
    <meta:user-defined meta:name="OVERHEIDop.versieInformatie"/>
  </office:meta>
</office:document-meta>
</file>