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Fiifgeawei 33, 8626 GB Offingaw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p text:style-name="common-al">Fiifgeawei 33, 8626 GB Offingawier CLZ-00002517 het plaatsen van een carport (datum besluit: 31 oktober 2023)</text:p>
            <text:p text:style-name="common-al">
            
          </text:p>
            <text:p text:style-name="common-al">Vergunningen kunnen worden ingezien. Hiervoor moet van tevoren telefonisch een afspraak worden gemaakt Team Vergunningen, 14 0515.</text:p>
            <text:p text:style-name="common-al">
            
          </text:p>
            <text:p text:style-name="common-al">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Stuur uw brief naar: Burgemeester en wethouders van de gemeente Súdwest-Fryslân, Postbus 10.000 8600 HA SNEEK</text:p>
            <text:p text:style-name="common-al">
            
          </text:p>
            <text:p text:style-name="common-al">U kunt ook digitaal bezwaar maken via <text:a xlink:href="www.sudwestfryslan.nl" xlink:type="simple">www.sudwestfryslan.nl</text:a>. Daarvoor heeft u wel een elektronische handtekening (DigiD) nodig.</text:p>
            <text:p text:style-name="common-al">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67498</text:span><text:line-break/><text:date style:data-style-name="dag" text:fixed="true" text:date-value="2023-11-02"/><text:line-break/><text:date style:data-style-name="jaar" text:fixed="true" text:date-value="2023-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7498</text:span><text:date style:data-style-name="nicedate" text:fixed="true" text:date-value="2023-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7498</text:span><text:date style:data-style-name="nicedate" text:fixed="true" text:date-value="2023-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2517</meta:user-defined>
    <meta:user-defined meta:name="DCTERMS.abstract">Verleende omgevingsvergunning regulier, Fiifgeawei 33, 8626 GB Offingawier</meta:user-defined>
    <dc:language>nl</dc:language>
    <meta:user-defined meta:name="OVERHEIDop.locatietype/OVERHEIDop.gebiedsmarkering">Punt</meta:user-defined>
    <meta:user-defined meta:name="DC.title">Verleende omgevingsvergunning regulier, Fiifgeawei 33, 8626 GB Offingawier</meta:user-defined>
    <meta:user-defined meta:name="DCTERMS.W3CDTF/DCTERMS.available">2023-11-02</meta:user-defined>
    <meta:user-defined meta:name="DCTERMS.W3CDTF/OVERHEIDop.jaargang">2023</meta:user-defined>
    <meta:user-defined meta:name="OVERHEIDop.publicationIssue">467498</meta:user-defined>
    <meta:user-defined meta:name="OVERHEIDop.GmbID/DC.identifier">gmb-2023-467498</meta:user-defined>
    <meta:user-defined meta:name="OVERHEIDop.versieInformatie"/>
  </office:meta>
</office:document-meta>
</file>