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Hartwerd, Kloosterweg 21 voor het oprichten van een inrichting (een uitbreiding van de inrichting door de oprichting van een nieuwe 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ter voorbereiding op de aan te vragen omgevingsvergunning op basis van de aangeleverde aanmeldnotitie hebben besloten dat er geen milieueffectrapportage (m.e.r.) hoeft te worden opgesteld:</text:p>
            <text:p text:style-name="common-al"/>
            <text:p text:style-name="common-al">Hartwerd, Kloosterweg 21 ME2023001 voor het oprichten van een inrichting (een uitbreiding van de inrichting door de oprichting van een nieuwe installatie) (19-10-2023) </text:p>
            <text:p text:style-name="common-al"/>
            <text:p text:style-name="common-al">Een m.e.r.-beoordelingsbesluit is een voorbereidingsbeslissing in de zin van artikel 6:3  van de Algemene wet bestuursrecht, waartegen geen zelfstandig bezwaar en beroep mogelijk is, tenzij een belanghebbende door dit besluit rechtstreeks in zijn belang wordt getroffen. Wel kan een ieder gebruik maken van het rechtsmiddel dat geboden wordt in het kader van de procedure voor het verlenen van een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4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e.r. beoordelingsbesluit, Hartwerd, Kloosterweg 21 voor het oprichten van een inrichting (een uitbreiding van de inrichting door de oprichting van een nieuwe installatie)</meta:user-defined>
    <meta:user-defined meta:name="DCTERMS.W3CDTF/DCTERMS.available">2023-11-02</meta:user-defined>
    <meta:user-defined meta:name="DCTERMS.W3CDTF/OVERHEIDop.jaargang">2023</meta:user-defined>
    <meta:user-defined meta:name="OVERHEIDop.publicationIssue">467491</meta:user-defined>
    <meta:user-defined meta:name="OVERHEIDop.GmbID/DC.identifier">gmb-2023-467491</meta:user-defined>
    <meta:user-defined meta:name="OVERHEIDop.versieInformatie"/>
  </office:meta>
</office:document-meta>
</file>