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door de gemeente Dronten aan Beursplein 9 (8253 EA) te Dron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ronten heeft het voornemen om ten aanzien van een perceel grond, gelegen aan het Beursplein 9, 8253 EA te Dronten, kadastraal bekend gemeente Dronten, sectie K, nummer 3236, gedeeltelijk, groot circa 240 m2 een koopovereenkomst aan te gaan met Stichting Oost Flevoland Woondiensten, hierna te noemen: “OFW”, dit ten behoeve van de uitbreiding van een of meerdere bedrijfsgebouwen met bijbehorende voorzieningen op een bedrijfskavel. </text:p>
            <text:p text:style-name="al">Met het sluiten van een koopovereenkomst voor deze grond wordt uitvoering gegeven aan de gewenste uitbreiding van een gezondheidscentrum. </text:p>
            <text:p text:style-name="al">Naar het oordeel van de gemeente Dronten is OFW de enige serieuze gegadigde die in aanmerking komt voor het sluiten van een koopovereenkomst, dit om navolgende redenen:</text:p>
            <text:p text:style-name="al">1. Het thans te verkopen perceel nabij het Beursplein te Dronten grenst direct aan het bestaande perceel van het gezondheidscentrum; </text:p>
            <text:p text:style-name="al">2. Het is een relatief klein perceel grond (circa 240 m2) welke in beginsel onbruikbaar is voor een derde ;</text:p>
            <text:p text:style-name="al">3. Dronten is een relatief snel groeiende gemeente. Om aan de zorgbehoefte van de inwoners te voldoen, is een uitbreiding van het gezondheidscentrum van belang;</text:p>
            <text:p text:style-name="al">Uit de hiervoor genoemde argumenten, in onderlinge samenhang bezien, vloeit voort dat de gemeente van oordeel is dat er op grond van objectieve, redelijke en toetsbare criteria, slechts één serieuze gegadigde in aanmerking komt voor het sluiten van een koopeovereenkomst met de gemeente Dronten. </text:p>
            <text:p text:style-name="tussenkopcur">Vervaltermijn</text:p>
            <text:p text:style-name="al">Indien u zich niet kunt verenigen met het voornemen de hiervoor genoemde grond aan OFW te verkopen en meent eveneens in aanmerking te komen voor de aankoop van voornoemde percelen grond, dan dient u dit binnen een termijn van 4 weken na de datum van deze publicatie, schriftelijk aan de gemeente Dronten kenbaar te maken en te motiveren waarom u het niet eens bent met de verkoop, dit onder vermelding van “bezwaar verkoop grond Gezondheidscentrum te Dronten”. U dient dit bericht te sturen aan:</text:p>
            <text:p text:style-name="al"/>
            <text:p text:style-name="al">Het college van burgemeester en wethouders van de gemeente Dronten</text:p>
            <text:p text:style-name="al">T.a.v. de heer M. Falkena</text:p>
            <text:p text:style-name="al">Postbus 100</text:p>
            <text:p text:style-name="al">8250 AC DRONTEN</text:p>
            <text:p text:style-name="al">mail: <text:a xlink:href="mailto:m.falkena@dronten.nl" xlink:type="simple">m.falkena@dronten.nl</text:a></text:p>
            <text:p text:style-name="al">Indien de gemeente Dronten geen bezwaren ontvangt tegen de voorgenomen verkoop van het voornoemde perceel grond te Dronten binnen de hiervoor gestelde termijn, zal de gemeente Dronten tot verkoop overgaan.</text:p>
            <text:p text:style-name="al">Voor nadere inlichtingen kunt u zich wenden tot de verantwoordelijk projectleider, de heer M. Falkena, mailadres: <text:a xlink:href="mailto:m.falkena@dronten.nl" xlink:type="simple">m.falkena@dronten.nl</text:a>.</text:p>
            <text:p text:style-name="al">Met deze publicatie geeft de gemeente uitvoering aan het arrest van de Hoge Raad van 26 november 2021 (ECLI:NL:HR:2021:1778)</text:p>
            <text:p text:style-name="al"/>
            <text:p text:style-name="al">Dronten, 02-11-2023</text:p>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m drs. T. van Lenthe;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49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ronden door de gemeente Dronten aan Beursplein 9 (8253 EA) te Dronten</meta:user-defined>
    <meta:user-defined meta:name="DCTERMS.W3CDTF/DCTERMS.available">2023-11-02</meta:user-defined>
    <meta:user-defined meta:name="DCTERMS.W3CDTF/OVERHEIDop.jaargang">2023</meta:user-defined>
    <meta:user-defined meta:name="OVERHEIDop.publicationIssue">467490</meta:user-defined>
    <meta:user-defined meta:name="OVERHEIDop.GmbID/DC.identifier">gmb-2023-467490</meta:user-defined>
    <meta:user-defined meta:name="OVERHEIDop.versieInformatie"/>
  </office:meta>
</office:document-meta>
</file>