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BESLUIT HOGERE WAARDEN WET GELUIDHINDER ‘HOOGVLIET MID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oktober 2023 het bestemmingsplan ‘Hoogvliet Midden’ (<text:a xlink:href="http://www.ruimtelijkeplannen.nl/web-roo/?planidn=NL.IMRO.0599.BP1135HvtMidden-va01" xlink:type="simple">NL.IMRO.0599.BP1135HvtMidden-va01</text:a>) heeft vastgesteld. Het bestemmingsplan is gewijzigd vastgesteld ten opzichte van het ontwerp dat ter inzage heeft gelegen.</text:p>
            <text:p text:style-name="common-al">Burgemeester en wethouders hebben daarnaast op 21 april 2023 het Besluit hogere waarden Wet geluidhinder ten behoeve van het bestemmingsplan ‘Hoogvliet Midden’ vastgesteld. </text:p>
            <text:p text:style-name="common-al">
            <text:span text:style-name="nadrukvet">Bestemmingsplan</text:span>
          </text:p>
            <text:p text:style-name="common-al">Het plangebied van het bestemmingsplan Hoogvliet Midden ligt in het gebied Hoogvliet, ten zuidwesten van het centrum van Rotterdam. Het plangebied ligt in het middengebied van Hoogvliet en wordt begrensd door de Groene Kruisweg en de Laning aan de noordzijde, de Aveling aan de zuidzijde en de gemeentegrens met Albrandswaard aan de oostzijde. In het kader van dit nieuwe bestemmingsplan zijn ongerealiseerde ontwikkelingsmogelijkheden op milieuaspecten opnieuw onderzocht. Ten opzichte van het ontwerpbestemmingsplan, zoals dat ter inzage heeft gelegen, heeft de raad het volgende gewijzigd: de gebiedsaanduidingen en planregels voor de geluidzones industrie 1 en 2 zijn toegevoegd, de functieaanduiding ‘wonen uitgesloten’ is verwijderd van de verbeelding waar woningen zijn gerealiseerd, de maximale bouwhoogte binnen de bestemming ‘Gemengd – 1’ is verlaagd naar 25 meter, de paragraaf over gebiedsbescherming is herzien en enkele omissies zijn toegevoegd en verwerkt.</text:p>
            <text:p text:style-name="common-al">
            <text:span text:style-name="nadrukvet">Besluit hogere waarden Wet geluidhinder</text:span>
          </text:p>
            <text:p text:style-name="common-al">Het bestemmingsplan voorziet in de ontwikkeling van nieuwe woningen in 6 locaties. Dit zijn geluidgevoelige objecten. De voorkeurswaarden voor geluid, zoals aangegeven in de Wet geluidhinder, zullen worden overschreden vanwege wegverkeerslawaai en industrielawaai. Omdat geluidreducerende maatregelen onvoldoende doeltreffend dan wel bezwaarlijk zijn, zijn hogere waarden vastgesteld. </text:p>
            <text:p text:style-name="common-al">
            <text:span text:style-name="nadrukvet">Terinzagelegging</text:span>
          </text:p>
            <text:p text:style-name="common-al">Het raadsbesluit en het vastgestelde bestemmingsplan met bijbehorende stukken, alsmede het</text:p>
            <text:p text:style-name="common-al">Besluit hogere waarden Wet geluidhinder, liggen met ingang van vrijdag 3 november tot en met vrijdag 15 december 2023 ter inzage. De stukken kunt u na het maken van een afspraak inzi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text:p>
            <text:p text:style-name="common-al">Het bestemmingsplan met de bijbehorende stukken is te raadplegen op de website</text:p>
            <text:p text:style-name="common-al">
            <text:a xlink:href="http://www.ruimtelijkeplannen.nl" xlink:type="simple">www.ruimtelijkeplannen.nl</text:a>.</text:p>
            <text:p text:style-name="common-al">
            <text:span text:style-name="nadrukvet">Beroep</text:span>
          </text:p>
            <text:p text:style-name="common-al">Tegen het vaststellingsbesluit en tegen het Besluit hogere waarden kan van zaterdag 4 november tot en met vrijdag 15 december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text:span>
          </text:p>
            <text:p text:style-name="common-al">Het beroep moet schriftelijk worden ingesteld bij de Afdeling bestuursrechtspraak van de Raad</text:p>
            <text:p text:style-name="common-al">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3 november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4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35HvtMidden-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BESLUIT HOGERE WAARDEN WET GELUIDHINDER ‘HOOGVLIET MIDDEN’</meta:user-defined>
    <meta:user-defined meta:name="DCTERMS.W3CDTF/DCTERMS.available">2023-11-03</meta:user-defined>
    <meta:user-defined meta:name="DCTERMS.W3CDTF/OVERHEIDop.jaargang">2023</meta:user-defined>
    <meta:user-defined meta:name="OVERHEIDop.publicationIssue">467489</meta:user-defined>
    <meta:user-defined meta:name="OVERHEIDop.GmbID/DC.identifier">gmb-2023-467489</meta:user-defined>
    <meta:user-defined meta:name="OVERHEIDop.versieInformatie"/>
  </office:meta>
</office:document-meta>
</file>