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Singel - kappen drie bomen tussen nr. 22 en 27, Witte Singel Leiden,  [LDN01M08922]Straatnaam  Leiden M 892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4426</text:p>
            <text:p text:style-name="common-al">
            <text:span text:style-name="nadrukvet">Ingekomen:</text:span> 07-09-2023</text:p>
            <text:p text:style-name="common-al">
            <text:span text:style-name="nadrukvet">Datum besluit:</text:span> 31-10-2023</text:p>
            <text:p text:style-name="common-al">
            <text:span text:style-name="nadrukvet">Locatie:</text:span> Witte Singel Leiden,  [LDN01M08922]Straatnaam  Leiden M 8922  </text:p>
            <text:p text:style-name="common-al">
            <text:span text:style-name="nadrukvet">Projectomschrijving:</text:span> Witte Singel - kappen drie bomen tussen nr. 22 en 2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44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48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4426</meta:user-defined>
    <meta:user-defined meta:name="DCTERMS.abstract">Witte Singel - kappen drie bomen tussen nr. 22 en 27</meta:user-defined>
    <dc:language>nl</dc:language>
    <meta:user-defined meta:name="OVERHEIDop.locatietype/OVERHEIDop.gebiedsmarkering">Punt</meta:user-defined>
    <meta:user-defined meta:name="DC.title">Verleende omgevingsvergunning, Witte Singel - kappen drie bomen tussen nr. 22 en 27, Witte Singel Leiden,  [LDN01M08922]Straatnaam  Leiden M 8922</meta:user-defined>
    <meta:user-defined meta:name="DCTERMS.W3CDTF/DCTERMS.available">2023-11-09</meta:user-defined>
    <meta:user-defined meta:name="DCTERMS.W3CDTF/OVERHEIDop.jaargang">2023</meta:user-defined>
    <meta:user-defined meta:name="OVERHEIDop.externeBijlage">LEIDEN_202309_GFO_ZAKEN_803324_8044895_16940941...|exb-2023-51424</meta:user-defined>
    <meta:user-defined meta:name="OVERHEIDop.publicationIssue">467485</meta:user-defined>
    <meta:user-defined meta:name="OVERHEIDop.GmbID/DC.identifier">gmb-2023-467485</meta:user-defined>
    <meta:user-defined meta:name="OVERHEIDop.versieInformatie"/>
  </office:meta>
</office:document-meta>
</file>