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Bûterheideveld 28, 8423TB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3 een besluit genomen op de aanvraag met zaaknummer Z2023-00004028 voor een Omgevingsvergunning op de locatie Bûterheideveld 28, 8423TB Makkinga. De vergunning is verleend. Het besluit betreft:</text:p>
            <text:p text:style-name="common-al">het bouwen van een loods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4 december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4 december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67478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47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47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02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Bûterheideveld 28, 8423TB Makkinga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478</meta:user-defined>
    <meta:user-defined meta:name="OVERHEIDop.GmbID/DC.identifier">gmb-2023-467478</meta:user-defined>
    <meta:user-defined meta:name="OVERHEIDop.versieInformatie"/>
  </office:meta>
</office:document-meta>
</file>