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HOOGVLIET NOOR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oktober 2023 het bestemmingsplan ‘Hoogvliet Noordoost’ (<text:a xlink:href="http://www.ruimtelijkeplannen.nl/web-roo/?planidn=NL.IMRO.0599.BP1133HvtNoord-va01" xlink:type="simple">NL.IMRO.0599.BP1133HvtNoord-va01</text:a>) heeft vastgesteld. Het bestemmingsplan is gewijzigd vastgesteld ten opzichte van het ontwerp dat ter inzage heeft gelegen.</text:p>
            <text:p text:style-name="common-al">Burgemeester en wethouders hebben daarnaast op 11 april 2023 het Besluit hogere waarden Wet geluidhinder ten behoeve van het bestemmingsplan ‘Hoogvliet Noordoost’ vastgesteld. </text:p>
            <text:p text:style-name="common-al">
            <text:span text:style-name="nadrukvet">Bestemmingsplan</text:span>
          </text:p>
            <text:p text:style-name="common-al">Het plangebied van het bestemmingsplan Hoogvliet Noordoost ligt in het gebied Hoogvliet, ten zuidwesten van het centrum van Rotterdam. Het plangebied ligt in het noorden van Hoogvliet en wordt begrensd door de rijksweg A15 aan de noordzijde, grofweg door Pernisseweg aan de oostzijde, de Laning aan de zuidzijde en de Aveling aan de westzijde. In het kader van dit nieuwe bestemmingsplan zijn ongerealiseerde ontwikkelingsmogelijkheden op milieuaspecten opnieuw onderzocht. Ten opzichte van het ontwerpbestemmingsplan, zoals dat ter inzage heeft gelegen, heeft de raad het volgende gewijzigd: de gebiedsaanduidingen en planregels voor de bestemming ‘Leiding – Warmte’ zijn toegevoegd, de paragrafen over scheepvaartlawaai en gebiedsbescherming zijn herzien en enkele omissies zijn toegevoegd en verwerkt.</text:p>
            <text:p text:style-name="common-al">
            <text:span text:style-name="nadrukvet">Besluit hogere waarden Wet geluidhinder</text:span>
          </text:p>
            <text:p text:style-name="common-al">Het bestemmingsplan voorziet in de ontwikkeling van nieuwe woningen in 8 locaties. Dit zijn geluidgevoelige objecten. De voorkeurswaarden voor geluid, zoals aangegeven in de Wet geluidhinder, zullen worden overschreden vanwege wegverkeerslawaai, spoorwegverkeerslawaai en industrielawaai. Omdat geluidreducerende maatregelen onvoldoende doeltreffend dan wel bezwaarlijk zijn, zijn hogere waarden vastgesteld. </text:p>
            <text:p text:style-name="common-al">
            <text:span text:style-name="nadrukvet">Terinzagelegging</text:span>
          </text:p>
            <text:p text:style-name="common-al">Het raadsbesluit en het vastgestelde bestemmingsplan met bijbehorende stukken, alsmede het</text:p>
            <text:p text:style-name="common-al">Besluit hogere waarden Wet geluidhinder, liggen met ingang van vrijdag 3 november tot en met vrijdag 15 december 2023 ter inzage. De stukken kunt u na het maken van een afspraak inzi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text:p>
            <text:p text:style-name="common-al">Het bestemmingsplan met de bijbehorende stukken is te raadplegen op de website</text:p>
            <text:p text:style-name="common-al">
            <text:a xlink:href="http://www.ruimtelijkeplannen.nl" xlink:type="simple">www.ruimtelijkeplannen.nl</text:a>.</text:p>
            <text:p text:style-name="common-al">
            <text:span text:style-name="nadrukvet">Beroep</text:span>
          </text:p>
            <text:p text:style-name="common-al">Tegen het vaststellingsbesluit kan van zaterdag 4 november tot en met vrijdag 15 december 2023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3 november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4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33HvtNoord-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HOOGVLIET NOORDOOST’</meta:user-defined>
    <meta:user-defined meta:name="DCTERMS.W3CDTF/DCTERMS.available">2023-11-03</meta:user-defined>
    <meta:user-defined meta:name="DCTERMS.W3CDTF/OVERHEIDop.jaargang">2023</meta:user-defined>
    <meta:user-defined meta:name="OVERHEIDop.publicationIssue">467476</meta:user-defined>
    <meta:user-defined meta:name="OVERHEIDop.GmbID/DC.identifier">gmb-2023-467476</meta:user-defined>
    <meta:user-defined meta:name="OVERHEIDop.versieInformatie"/>
  </office:meta>
</office:document-meta>
</file>