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KENDMAKING voorontwerp bestemmingsplan NL.IMRO.1883.BPGRuijsBeeren11-VO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bij besluit van 24 oktober 2023 hebben ingestemd met het voorontwerp van het bestemmingsplan “Gouverneur Ruijs de Beerenbroucklaan 11, Holtum (NL.IMRO.1883.BPGRuijsBeeren11-VO01). </text:p>
            <text:p text:style-name="common-al">Het voorontwerp bestemmingsplan is geënt op het realiseren van een bedrijfswoning aan de Gouverneur Ruijs de Beerenbroucklaan te Holtum.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in het zuidelijke deel van het dorp Holtum en ten oosten ligt de snelweg A2.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voorontwerp van dit bestemmingsplan, bestaande uit een verbeelding (voorheen: plankaart), regels (voorheen: voorschriften) en een toelichting alsmede de bijbehorende onderzoeken, kunt u tot en met woensdag  29 november 2023 inzien bij de balie Vergunningen va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Het (voorontwerp-)bestemmingsplan kan ook digitaal worden ingezien op <text:a xlink:href="http://www.ruimtelijkeplannen.nl" xlink:type="simple"><text:span text:style-name="nadrukondlijn">www.ruimtelijkeplannen.nl</text:span></text:a>.</text:p>
            <text:p text:style-name="last-al">Tijdens de inzagetermijn kan eenieder een eventuele <text:span text:style-name="nadrukvet">inspraakreactie</text:span> <text:span text:style-name="nadrukcur">schriftelijk</text:span> kenbaar maken bij burgemeester en wethouders, postbus 18, 6130 AA Sittard-Gel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nsdag, 25 oktober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Sittard-Geleen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4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GRuijsBeeren11-VO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Rectificatie: BEKENDMAKING voorontwerp bestemmingsplan NL.IMRO.1883.BPGRuijsBeeren11-VO0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74</meta:user-defined>
    <meta:user-defined meta:name="OVERHEIDop.GmbID/DC.identifier">gmb-2023-467474</meta:user-defined>
    <meta:user-defined meta:name="OVERHEIDop.versieInformatie"/>
  </office:meta>
</office:document-meta>
</file>