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 Vervalt 22 augustus 2027., Ampèrestraat 46B, 3553CN Utrecht, GU-Z2023-0000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mpèrestraat 46B, 3553CN Utrecht</text:p>
            <text:p text:style-name="common-al">GU-Z2023-0000104</text:p>
            <text:p text:style-name="common-al">koopwoning niet zelf gebruiken - opkoopbescherming.  Vervalt 22 augustus 2027.</text:p>
            <text:p text:style-name="common-al">Datum besluit: 24 oktober 2023</text:p>
            <text:p text:style-name="common-al">Verzenddatum/bekendmaking besluit: 14 dec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46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6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6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3-0000104</meta:user-defined>
    <meta:user-defined meta:name="DCTERMS.abstract">Verleende vergunning voor koopwoning niet zelf gebruiken - opkoopbescherming.  Vervalt 22 augustus 2027., Ampèrestraat 46B, 3553CN Utrecht, GU-Z2023-000010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 Vervalt 22 augustus 2027., Ampèrestraat 46B, 3553CN Utrecht, GU-Z2023-0000104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461</meta:user-defined>
    <meta:user-defined meta:name="OVERHEIDop.GmbID/DC.identifier">gmb-2023-467461</meta:user-defined>
    <meta:user-defined meta:name="OVERHEIDop.versieInformatie"/>
  </office:meta>
</office:document-meta>
</file>