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37, BNE00 C 1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37</text:p>
            <text:p text:style-name="common-al">De omschrijving van de zaak: Aanvraag Carport &amp; Overkapping Braambes 20</text:p>
            <text:p text:style-name="common-al">De ontvangstdatum van de zaak: 12 augustus 2023</text:p>
            <text:p text:style-name="common-al">De globale locatie: BNE00 C 1547, Braambes 20 te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4 december 2023</text:p>
            <text:p text:style-name="common-al">De startdatum bezwaartermijn: 31 oktober 2023</text:p>
            <text:p text:style-name="last-al">De besluitstatus: Toeg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6745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7</meta:user-defined>
    <meta:user-defined meta:name="DCTERMS.abstract">Betreft: Beschikking verlenging beslistermijn op locatie BNE00 C 1547</meta:user-defined>
    <dc:language>nl</dc:language>
    <meta:user-defined meta:name="OVERHEIDop.locatietype/OVERHEIDop.gebiedsmarkering">Punt</meta:user-defined>
    <meta:user-defined meta:name="DC.title">Kennisgeving termijnverlenging Z2023-00000137, BNE00 C 1547</meta:user-defined>
    <meta:user-defined meta:name="OVERHEIDop.datumEindeReactietermijn">2023-12-14</meta:user-defined>
    <meta:user-defined meta:name="OVERHEIDop.terinzageleggingBG">https://jeleefomgeving.nl/inzien/001888468/4932d8e9-77e8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457</meta:user-defined>
    <meta:user-defined meta:name="OVERHEIDop.GmbID/DC.identifier">gmb-2023-467457</meta:user-defined>
    <meta:user-defined meta:name="OVERHEIDop.versieInformatie"/>
  </office:meta>
</office:document-meta>
</file>