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intocht van Sinterklaas op 25 november in de Binnenstad en langs de vaarroute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25 nov | Intocht Sinterklaas | Binnenstad en langs de vaarroute | aangevraagd.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67455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455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455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ijk</meta:user-defined>
    <meta:user-defined meta:name="OVERHEIDop.locatietype/OVERHEIDop.gebiedsmarkering">Gemeente</meta:user-defined>
    <meta:user-defined meta:name="DC.title">Aanvraag vergunning voor de intocht van Sinterklaas op 25 november in de Binnenstad en langs de vaarroute te Delft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455</meta:user-defined>
    <meta:user-defined meta:name="OVERHEIDop.GmbID/DC.identifier">gmb-2023-467455</meta:user-defined>
    <meta:user-defined meta:name="OVERHEIDop.versieInformatie"/>
  </office:meta>
</office:document-meta>
</file>