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lozing in bodem of riolering buiten inrichtingen (bemaling) Keteldiepstraat 34 te Almelo, , , Keteldiepstraat 34-traf 7607LT Almelo, Keteldiepstraat 34-traf 7607LT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/23/145640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, , Keteldiepstraat 34-traf 7607LT Almelo, Keteldiepstraat 34-traf 7607LT Almelo</text:p>
            <text:p text:style-name="common-al">
            <text:span text:style-name="nadrukvet">Projectomschrijving:</text:span> lozing in bodem of riolering buiten inrichtingen (bemaling) Keteldiepstraat 34 te Almelo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67451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45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745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145640</meta:user-defined>
    <meta:user-defined meta:name="DCTERMS.abstract">lozing in bodem of riolering buiten inrichtingen (bemaling) Keteldiepstraat 34 te Almelo</meta:user-defined>
    <dc:language>nl</dc:language>
    <meta:user-defined meta:name="OVERHEIDop.locatietype/OVERHEIDop.gebiedsmarkering">Punt</meta:user-defined>
    <meta:user-defined meta:name="DC.title">Wet milieubeheer melding, lozing in bodem of riolering buiten inrichtingen (bemaling) Keteldiepstraat 34 te Almelo, , , Keteldiepstraat 34-traf 7607LT Almelo, Keteldiepstraat 34-traf 7607LT Almelo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7451</meta:user-defined>
    <meta:user-defined meta:name="OVERHEIDop.GmbID/DC.identifier">gmb-2023-467451</meta:user-defined>
    <meta:user-defined meta:name="OVERHEIDop.versieInformatie"/>
  </office:meta>
</office:document-meta>
</file>