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ergierdeweg Haarlem, 0392-2023-0097476, het realiseren van nieuwe waterverbindingen door het graven van watergangen en het realiseren van duikers, verzonden 31-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4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7476</meta:user-defined>
    <meta:user-defined meta:name="DCTERMS.abstract">het realiseren van nieuwe waterverbindingen door het graven van watergangen en het realiseren van duikers</meta:user-defined>
    <dc:language>nl</dc:language>
    <meta:user-defined meta:name="OVERHEIDop.locatietype/OVERHEIDop.gebiedsmarkering">Punt</meta:user-defined>
    <meta:user-defined meta:name="DC.title">Gemeente Haarlem, omgevingsvergunning verleend, thv Vergierdeweg Haarlem, 0392-2023-0097476, het realiseren van nieuwe waterverbindingen door het graven van watergangen en het realiseren van duikers, verzonden 31-10-2023</meta:user-defined>
    <meta:user-defined meta:name="DCTERMS.W3CDTF/DCTERMS.available">2023-11-02</meta:user-defined>
    <meta:user-defined meta:name="DCTERMS.W3CDTF/OVERHEIDop.jaargang">2023</meta:user-defined>
    <meta:user-defined meta:name="OVERHEIDop.publicationIssue">467445</meta:user-defined>
    <meta:user-defined meta:name="OVERHEIDop.GmbID/DC.identifier">gmb-2023-467445</meta:user-defined>
    <meta:user-defined meta:name="OVERHEIDop.versieInformatie"/>
  </office:meta>
</office:document-meta>
</file>