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t aan de Scheldestroom voor huisnummer 67 Zegwaard F 5581 op 13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3 is een aanvraag Omgevingsvergunning ontvangen voor het kappen van één boom op locatie t aan de Scheldestroom voor huisnummer 67 Zegwaard F 5581 . De aanvraag is geregistreerd onder zaaknummer 2023-1049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744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4965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t aan de Scheldestroom voor huisnummer 67 Zegwaard F 5581 op 13-10-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43</meta:user-defined>
    <meta:user-defined meta:name="OVERHEIDop.GmbID/DC.identifier">gmb-2023-467443</meta:user-defined>
    <meta:user-defined meta:name="OVERHEIDop.versieInformatie"/>
  </office:meta>
</office:document-meta>
</file>