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de aanleg van een gesloten bodemenergiesysteem bij de woning aan Lievelderstraat 32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 aanleg gesloten bodemenergiesysteem buiten inrichtingen</text:span>
            </text:span>
          </text:p>
            <text:p text:style-name="common-al">Burgemeester en wethouder van Oost Gelre hebben een melding voor een gesloten bodemenergiesysteem ontvangen voor:</text:p>
            <text:p text:style-name="common-al">
            <text:span text:style-name="nadrukvet">Groenlo</text:span>
          </text:p>
            <text:list text:style-name="id1-3-2-1-1-4">
              <text:list-item text:style-override="id1-3-2-1-1-4-1">
                <text:number>•</text:number>
                <text:p text:style-name="al">Lievelderstraat 32, melding voor de aanleg van een gesloten bodemenergiesysteem bij de woning (milieu)</text:p>
                <text:p text:style-name="al">Datum: 25 oktober 2023</text:p>
                <text:p text:style-name="al">Zaaknummer: 8114651</text:p>
              </text:list-item>
            </text:list>
            <text:p text:style-name="last-al">Tegen deze melding kunt u geen bezwaar indienen. Deze publicatie betreft een wettelijke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67442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442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442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1/xml/MC-DRP-Omgevmelding-Web-ZM.xml</meta:user-defined>
    <meta:user-defined meta:name="OVERHEID.Gemeente/DC.creator">Oost Ge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8114651</meta:user-defined>
    <dc:language>nl</dc:language>
    <meta:user-defined meta:name="OVERHEIDop.locatietype/OVERHEIDop.gebiedsmarkering">Adres</meta:user-defined>
    <meta:user-defined meta:name="DC.title">Melding voor de aanleg van een gesloten bodemenergiesysteem bij de woning aan Lievelderstraat 32 te Groenlo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442</meta:user-defined>
    <meta:user-defined meta:name="OVERHEIDop.GmbID/DC.identifier">gmb-2023-467442</meta:user-defined>
    <meta:user-defined meta:name="OVERHEIDop.versieInformatie"/>
  </office:meta>
</office:document-meta>
</file>