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iddenweg 1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nderstaande aanvraag voor een omgevingsvergunning is door het college burgemeester en wethouders van Druten op genoemde datum ontvangen:</text:p>
            <text:p text:style-name="common-al">
            <text:span text:style-name="nadrukvet">Middenweg 1 </text:span>
            <text:span text:style-name="nadrukvet">6631KB </text:span>
            <text:span text:style-name="nadrukvet">Horssen, aanbrengen van een verandering binnen de inrichting voor de varkenshouderij</text:span>
            <text:span text:style-name="nadrukvet">, </text:span>
            <text:span text:style-name="nadrukvet">op 27 oktober 2023</text:span>
            <text:span text:style-name="nadrukvet">.</text:span>
          </text:p>
            <text:p text:style-name="tussenkopcur">
            <text:span text:style-name="nadrukvet">Ter inzage / informatie </text:span>
          </text:p>
            <text:p text:style-name="common-al">Wilt u de stukken inzien, bel dan (024) 751 7700 of stuur met vermelding van het zaaknummer W.Z23. 108234.01 een email naar <text:a xlink:href="mailto:wabo@odrn.nl" xlink:type="simple">wabo@odrn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6743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3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3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vangen aanvraag omgevingsvergunning Middenweg 1 Horss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7439</meta:user-defined>
    <meta:user-defined meta:name="OVERHEIDop.GmbID/DC.identifier">gmb-2023-467439</meta:user-defined>
    <meta:user-defined meta:name="OVERHEIDop.versieInformatie"/>
  </office:meta>
</office:document-meta>
</file>