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17 De Kroonstraat sectie AE perceelnummer 276 te Tilburg, kappen van 3 bomen met iepziekte, 27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17 - I - De Kroonstraat sectie AE perceelnummer 2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917 De Kroonstraat sectie AE perceelnummer 276 te Tilburg, kappen van 3 bomen met iepziekte, 27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38</meta:user-defined>
    <meta:user-defined meta:name="OVERHEIDop.GmbID/DC.identifier">gmb-2023-467438</meta:user-defined>
    <meta:user-defined meta:name="OVERHEIDop.versieInformatie"/>
  </office:meta>
</office:document-meta>
</file>