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932 Leharstraat 86 te Tilburg, kappen van 1 boom, 30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32 - I - Leharstraat 8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43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3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3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932 Leharstraat 86 te Tilburg, kappen van 1 boom, 30 oktober 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435</meta:user-defined>
    <meta:user-defined meta:name="OVERHEIDop.GmbID/DC.identifier">gmb-2023-467435</meta:user-defined>
    <meta:user-defined meta:name="OVERHEIDop.versieInformatie"/>
  </office:meta>
</office:document-meta>
</file>