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ëindigen van de motorcamping aan Grobbenweg 3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p text:style-name="common-al">
            <text:span text:style-name="nadrukvet">Zieuwent</text:span>
          </text:p>
            <text:list text:style-name="id1-3-2-1-1-4">
              <text:list-item text:style-override="id1-3-2-1-1-4-1">
                <text:number>•</text:number>
                <text:p text:style-name="al">Grobbenweg 3, melding voor het beëindigen van de motorcamping (milieu)</text:p>
                <text:p text:style-name="al">Ingekomen: 26 oktober 2023  </text:p>
                <text:p text:style-name="al">Zaaknummer:  41457-2023</text:p>
              </text:list-item>
            </text:list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43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41457-2023</meta:user-defined>
    <dc:language>nl</dc:language>
    <meta:user-defined meta:name="OVERHEIDop.locatietype/OVERHEIDop.gebiedsmarkering">Adres</meta:user-defined>
    <meta:user-defined meta:name="DC.title">Melding voor het beëindigen van de motorcamping aan Grobbenweg 3 te Zieuwen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32</meta:user-defined>
    <meta:user-defined meta:name="OVERHEIDop.GmbID/DC.identifier">gmb-2023-467432</meta:user-defined>
    <meta:user-defined meta:name="OVERHEIDop.versieInformatie"/>
  </office:meta>
</office:document-meta>
</file>