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34 Mariekerkestraat 6 te Tilburg, kappen van 1 boom, 3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34 - I - Mariekerk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2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934 Mariekerkestraat 6 te Tilburg, kappen van 1 boom, 30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24</meta:user-defined>
    <meta:user-defined meta:name="OVERHEIDop.GmbID/DC.identifier">gmb-2023-467424</meta:user-defined>
    <meta:user-defined meta:name="OVERHEIDop.versieInformatie"/>
  </office:meta>
</office:document-meta>
</file>