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kozijn in de zijgevel, Tsjaikovskilaan 16, 7522 J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Tsjaikovskilaan 16, </text:span>(0153Z2023103100011): het plaatsen van een kozijn in de zijgevel (ingediend d.d. 30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742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2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2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3100011</meta:user-defined>
    <meta:user-defined meta:name="DCTERMS.abstract">Projectomschrijving: Vergunningsplichtig kozijn zijgevel Tsjaikovskilaan 16 (bnr. 2) . Dit is een aanvulling op de reeds verleende vergunning  V-2022-6253 2200117339, het bouwen van 16 grondgebonden woningen op het perceel Tsjaikovskilaan 1 t/m 16, Toelichting: -</meta:user-defined>
    <dc:language>nl</dc:language>
    <meta:user-defined meta:name="OVERHEIDop.locatietype/OVERHEIDop.gebiedsmarkering">Punt</meta:user-defined>
    <meta:user-defined meta:name="DC.title">Aanvraag voor het plaatsen van een kozijn in de zijgevel, Tsjaikovskilaan 16, 7522 JW Ensche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420</meta:user-defined>
    <meta:user-defined meta:name="OVERHEIDop.GmbID/DC.identifier">gmb-2023-467420</meta:user-defined>
    <meta:user-defined meta:name="OVERHEIDop.versieInformatie"/>
  </office:meta>
</office:document-meta>
</file>